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EC527D42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h" fo:country="YU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inion Pro" fo:font-size="11pt" fo:language="pt" fo:country="BR" style:font-size-asian="11pt" style:font-name-complex="Minion Pro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inion Pro" fo:font-size="8pt" style:font-size-asian="8pt" style:font-name-complex="Minion Pro" style:font-size-complex="8pt"/>
    </style:style>
    <style:style style:name="P5" style:family="paragraph" style:parent-style-name="Standard">
      <style:paragraph-properties fo:text-align="center" style:justify-single-word="false"/>
      <style:text-properties fo:language="pl" fo:country="PL" style:font-name-complex="Minion Pr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sl" fo:country="SI"/>
    </style:style>
    <style:style style:name="P8" style:family="paragraph" style:parent-style-name="Standard">
      <style:paragraph-properties fo:text-align="start" style:justify-single-word="false"/>
      <style:text-properties fo:language="sl" fo:country="S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7.752cm" fo:margin-right="0cm" fo:text-align="center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11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1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Minion Pro" fo:language="pt" fo:country="BR" fo:font-weight="bold" style:font-weight-asian="bold" style:font-name-complex="Minion Pro"/>
    </style:style>
    <style:style style:name="P1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Minion Pro" fo:language="pl" fo:country="PL" style:font-name-complex="Minion Pro"/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P16" style:family="paragraph">
      <style:paragraph-properties style:writing-mode="lr-tb"/>
    </style:style>
    <style:style style:name="T1" style:family="text">
      <style:text-properties style:font-name="Minion Pro" fo:font-size="8pt" style:font-size-asian="8pt" style:font-name-complex="Minion Pro" style:font-size-complex="8pt"/>
    </style:style>
    <style:style style:name="T2" style:family="text">
      <style:text-properties fo:language="sl" fo:country="SI"/>
    </style:style>
    <style:style style:name="T3" style:family="text">
      <style:text-properties fo:language="hr" fo:country="H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solid" draw:fill-color="#aca899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5">Zahtjev za ostvarivanje prava na stipendiju</text:p>
        <text:p text:style-name="P7"><text:s text:c="23"/></text:p>
        <text:p text:style-name="P9"><text:span text:style-name="T2"><text:tab/>Molim da mi se prizna pravo na stipendiju u skladu sa Konkursom za dodjelu stipendija za studijsku 2019/20. godinu objavljenim na sajtu Opštine Kotor, sajtu Lokalnog javnog emitera Radio Kotor i Dnevnom listu »Pobjeda« <text:s/></text:span><text:span text:style-name="T3">2019. godine.</text:span></text:p>
        <text:p text:style-name="P7"/>
        <text:p text:style-name="P7">Ime i prezime studenta/kinje ________________________________________________________</text:p>
        <text:p text:style-name="P7"/>
        <text:p text:style-name="P7">Adresa __________________________________________________________________________</text:p>
        <text:p text:style-name="P7"/>
        <text:p text:style-name="P7">Broj telefona i e-mail ______________________________________________________________</text:p>
        <text:p text:style-name="P7"/>
        <text:p text:style-name="P7">Broj tekućeg žiro računa i naziv banke ________________________________________________</text:p>
        <text:p text:style-name="P7"/>
        <text:p text:style-name="P7">Naziv fakulteta ___________________________________________________________________</text:p>
        <text:p text:style-name="P7"/>
        <text:p text:style-name="P7">Naziv studijskog programa __________________________________________________________</text:p>
        <text:p text:style-name="P7"/>
        <text:p text:style-name="P7">Mjesto i država studiranja___________________________________________________________</text:p>
        <text:p text:style-name="P7"/>
        <text:p text:style-name="P7">Godina studija ____________________________________________________________________</text:p>
        <text:p text:style-name="P7"/>
        <text:p text:style-name="P7">Procenat položenih ECTS i prosječna ocjena na prethodnoj godini __________________________</text:p>
        <text:p text:style-name="P7"/>
        <text:p text:style-name="P8">Dodatne informacije: ________________________________________________________________________________</text:p>
        <text:p text:style-name="P8"><text:s text:c="3"/></text:p>
        <text:p text:style-name="P8">Uz zahtjev, u zapečaćenom kovertu, dostavljam : </text:p>
        <text:p text:style-name="P8"/>
        <text:p text:style-name="P7">- <text:s/>Uvjerenje o prebivalištu;</text:p>
        <text:p text:style-name="P7">- Uvjerenje Fakulteta <text:s/>o upisu tekuće godine studija (2019/20.), semestra i studijske godine kada je upisan Fakultet;</text:p>
        <text:p text:style-name="P7">- Uvjerenje Fakulteta o broju položenih ispita iz prethodne nastavne godine (2019/20.) i ukupnim ostvarenim prosjekom ocjena iz te godine u cifarskom ekvivalentu;</text:p>
        <text:p text:style-name="P7">- Uvjerenje Fakulteta o trajanju studija i apsolventskog staža (za studente/kinje završnih godina); </text:p>
        <text:p text:style-name="P7">- Ovjerenu fotokopiju diplome »Luča« (za studente/kinje prve godine);</text:p>
        <text:p text:style-name="P7">- Dokaz o žiro računu otvorenom u banci na ime studenta/kinje.</text:p>
        <text:p text:style-name="P7"/>
        <text:p text:style-name="P7">PRILOGA: _________________ (upisati ukupan broj priloga koji se dostavljaju uz zahtjev)</text:p>
        <text:p text:style-name="P7"/>
        <text:p text:style-name="P7">Kotor, ______________ 2019.godine</text:p>
        <text:p text:style-name="P7"><text:s text:c="89"/>PODNOSILAC/TELJKA ZAHTJEVA</text:p>
        <text:p text:style-name="P7"><text:tab/><text:tab/><text:tab/><text:tab/><text:tab/><text:tab/><text:tab/>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inion Pro" svg:font-family="'Minion Pro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language="sl" fo:country="SI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" fo:language="fr" fo:country="FR" style:text-underline-style="solid" style:text-underline-width="auto" style:text-underline-color="font-color" fo:font-weight="bold" style:font-name-asian="Times" style:font-weight-asian="bold" style:font-name-complex="Times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/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fsl" style:family="text" style:parent-style-name="Default_20_Paragraph_20_Font"/>
    <style:style style:name="text_5f_exposed_5f_show" style:display-name="text_exposed_show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sh" fo:country="YU" style:language-asian="zxx" style:country-asian="none"/>
    </style:style>
    <style:style style:name="MP2" style:family="paragraph" style:parent-style-name="Standard">
      <style:paragraph-properties fo:margin-left="7.752cm" fo:margin-right="0cm" fo:text-align="center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MP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MP4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Minion Pro" fo:font-size="11pt" fo:language="pt" fo:country="BR" style:font-size-asian="11pt" style:font-name-complex="Minion Pro" style:font-size-complex="11pt"/>
    </style:style>
    <style:style style:name="M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Minion Pro" fo:language="pt" fo:country="BR" fo:font-weight="bold" style:font-weight-asian="bold" style:font-name-complex="Minion Pro"/>
    </style:style>
    <style:style style:name="MP7" style:family="paragraph" style:parent-style-name="Standard">
      <style:paragraph-properties fo:text-align="center" style:justify-single-word="false"/>
      <style:text-properties fo:language="pl" fo:country="PL" style:font-name-complex="Minion Pro"/>
    </style:style>
    <style:style style:name="MP8" style:family="paragraph">
      <style:paragraph-properties style:writing-mode="lr-tb"/>
    </style:style>
    <style:style style:name="MP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Minion Pro" fo:language="pl" fo:country="PL" style:font-name-complex="Minion Pro"/>
    </style:style>
    <style:style style:name="MP1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Standard">
      <style:paragraph-properties fo:text-align="center" style:justify-single-word="false"/>
      <style:text-properties style:font-name="Minion Pro" fo:font-size="8pt" style:font-size-asian="8pt" style:font-name-complex="Minion Pro" style:font-size-complex="8pt"/>
    </style:style>
    <style:style style:name="MT1" style:family="text">
      <style:text-properties style:font-name="Minion Pro" fo:font-size="8pt" style:font-size-asian="8pt" style:font-name-complex="Minion Pro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solid" draw:fill-color="#aca899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y="0.011cm" svg:width="1.259cm" svg:height="1.99cm" draw:z-index="1"><draw:image xlink:href="Pictures/1000000000000095000000EC527D4296.jpg" xlink:type="simple" xlink:show="embed" xlink:actuate="onLoad"/></draw:frame></text:p>
        <text:p text:style-name="MP2"/>
        <text:p text:style-name="MP3"/>
        <text:p text:style-name="MP4"/>
        <text:p text:style-name="MP4"/>
        <text:p text:style-name="MP5">Crna Gora</text:p>
        <text:p text:style-name="MP6">O <text:s/>P <text:s/>Š <text:s/>T <text:s/>I <text:s/>N <text:s/>A <text:s text:c="2"/>K <text:s/>O <text:s/>T <text:s/>O <text:s/>R</text:p>
        <text:p text:style-name="MP7"><draw:custom-shape text:anchor-type="as-char" svg:y="0cm" draw:z-index="0" draw:style-name="Mgr1" draw:text-style-name="MP8" svg:width="17.003cm" svg:height="0.054cm"><text:p/><draw:enhanced-geometry svg:viewBox="0 0 21600 21600" draw:type="rectangle" draw:enhanced-path="M 0 0 L 21600 0 21600 21600 0 21600 0 0 Z N"/></draw:custom-shape></text:p>
        <text:p text:style-name="MP9">SEKRETARIJAT ZA KULTURU, SPORT I DRUŠTVENE DJELATNOSTI</text:p>
        <text:p text:style-name="MP10"/>
      </style:header>
      <style:footer>
        <text:p text:style-name="MP10">________________________________________________________________________________________</text:p>
        <text:p text:style-name="MP11"><text:span text:style-name="MT1">Stari grad 317 · 85330 Kotor · tel. +382(0)32-325-874 · fax. +382(0)32-325-874 · kultura@kotor.me · </text:span><text:a xlink:type="simple" xlink:href="http://www.kotor.me/" text:style-name="Internet_20_link" text:visited-style-name="Visited_20_Internet_20_Link"><text:span text:style-name="Internet_20_link"><text:span text:style-name="MT1">www.kotor.me</text:span></text:span></text:a></text:p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iCuN</meta:initial-creator>
    <meta:creation-date>2010-10-27T11:47:00</meta:creation-date>
    <dc:date>2019-10-30T10:28:27.98</dc:date>
    <meta:print-date>2019-10-30T10:28:26.54</meta:print-date>
    <meta:editing-cycles>162</meta:editing-cycles>
    <meta:editing-duration>PT10H59M</meta:editing-duration>
    <meta:generator>OpenOffice/4.1.5$Win32 OpenOffice.org_project/415m1$Build-9789</meta:generator>
    <meta:document-statistic meta:table-count="0" meta:image-count="1" meta:object-count="0" meta:page-count="1" meta:paragraph-count="31" meta:word-count="228" meta:character-count="2331"/>
  </office:meta>
</office:document-meta>
</file>