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T5" style:parent-style-name="DefaultParagraphFont" style:family="text">
      <style:text-properties style:font-name="Arial" style:font-name-complex="Times New Roman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 style:font-name-complex="Times New Roman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 style:font-name-complex="Times New Roman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00%"/>
    </style:style>
    <style:style style:name="T21" style:parent-style-name="DefaultParagraphFont" style:family="text">
      <style:text-properties style:font-name="Arial" style:font-name-complex="Times New Roman"/>
    </style:style>
    <style:style style:name="T22" style:parent-style-name="DefaultParagraphFont" style:family="text">
      <style:text-properties style:font-name="Arial" style:font-name-complex="Times New Roman" fo:font-weight="bold" style:font-weight-asian="bold"/>
    </style:style>
    <style:style style:name="T23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Times New Roman"/>
    </style:style>
    <style:style style:name="T26" style:parent-style-name="DefaultParagraphFont" style:family="text">
      <style:text-properties style:font-name="Arial" style:font-name-complex="Times New Roman"/>
    </style:style>
    <style:style style:name="P27" style:parent-style-name="Standard" style:family="paragraph">
      <style:paragraph-properties fo:text-align="justify"/>
      <style:text-properties style:font-name="Arial" style:font-name-complex="Times New Roman"/>
    </style:style>
    <style:style style:name="P2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P32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Times New Roman"/>
    </style:style>
    <style:style style:name="T35" style:parent-style-name="DefaultParagraphFont" style:family="text">
      <style:text-properties style:font-name="Arial" style:font-name-complex="Times New Roman"/>
    </style:style>
    <style:style style:name="T36" style:parent-style-name="DefaultParagraphFont" style:family="text">
      <style:text-properties style:font-name="Arial" style:font-name-complex="Times New Roman" fo:language="sk" fo:country="SK"/>
    </style:style>
    <style:style style:name="T37" style:parent-style-name="DefaultParagraphFont" style:family="text">
      <style:text-properties style:font-name="Arial" style:font-name-complex="Times New Roman"/>
    </style:style>
    <style:style style:name="T38" style:parent-style-name="DefaultParagraphFont" style:family="text">
      <style:text-properties style:font-name="Arial" style:font-name-complex="Times New Roman" fo:language="sk" fo:country="SK"/>
    </style:style>
    <style:style style:name="T39" style:parent-style-name="DefaultParagraphFont" style:family="text">
      <style:text-properties style:font-name="Arial" style:font-name-complex="Times New Roman"/>
    </style:style>
    <style:style style:name="P40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41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42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43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44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Times New Roman"/>
    </style:style>
    <style:style style:name="T47" style:parent-style-name="DefaultParagraphFont" style:family="text">
      <style:text-properties style:font-name="Arial" style:font-name-complex="Times New Roman" fo:font-weight="bold" style:font-weight-asian="bold"/>
    </style:style>
    <style:style style:name="T48" style:parent-style-name="DefaultParagraphFont" style:family="text">
      <style:text-properties style:font-name="Arial" style:font-name-complex="Times New Roman" fo:font-weight="bold" style:font-weight-asian="bold"/>
    </style:style>
    <style:style style:name="T49" style:parent-style-name="DefaultParagraphFont" style:family="text">
      <style:text-properties style:font-name="Arial" style:font-name-complex="Times New Roman"/>
    </style:style>
    <style:style style:name="P5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51" style:parent-style-name="Standard" style:family="paragraph">
      <style:paragraph-properties fo:text-align="justify"/>
      <style:text-properties style:font-name="Arial" style:font-name-complex="Times New Roman"/>
    </style:style>
    <style:style style:name="P52" style:parent-style-name="Standard" style:family="paragraph">
      <style:paragraph-properties fo:text-align="center" fo:margin-right="-0.2958in"/>
    </style:style>
    <style:style style:name="T53" style:parent-style-name="DefaultParagraphFont" style:family="text">
      <style:text-properties style:font-name="Arial" style:font-name-complex="Times New Roman" fo:font-weight="bold" style:font-weight-asian="bold"/>
    </style:style>
    <style:style style:name="T54" style:parent-style-name="DefaultParagraphFont" style:family="text">
      <style:text-properties style:font-name="Arial" style:font-name-complex="Times New Roman" fo:font-weight="bold" style:font-weight-asian="bold"/>
    </style:style>
    <style:style style:name="T55" style:parent-style-name="DefaultParagraphFont" style:family="text">
      <style:text-properties style:font-name="Arial" style:font-name-complex="Times New Roman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style:font-name-complex="Times New Roman"/>
    </style:style>
    <style:style style:name="P57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58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9" style:parent-style-name="Standard" style:family="paragraph">
      <style:paragraph-properties fo:margin-right="-0.2958in"/>
    </style:style>
    <style:style style:name="T60" style:parent-style-name="DefaultParagraphFont" style:family="text">
      <style:text-properties style:font-name="Arial" style:font-name-complex="Times New Roman" fo:font-weight="bold" style:font-weight-asian="bold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5" style:parent-style-name="DefaultParagraphFont" style:family="text">
      <style:text-properties style:font-name="Arial" style:font-name-complex="Times New Roman" fo:font-weight="bold" style:font-weight-asian="bold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7" style:parent-style-name="DefaultParagraphFont" style:family="text">
      <style:text-properties style:font-name="Arial" style:font-name-complex="Times New Roman" fo:font-style="italic" style:font-style-asian="italic"/>
    </style:style>
    <style:style style:name="T68" style:parent-style-name="DefaultParagraphFont" style:family="text">
      <style:text-properties style:font-name="Arial" style:font-name-complex="Times New Roman" fo:font-style="italic" style:font-style-asian="italic"/>
    </style:style>
    <style:style style:name="P6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7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7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7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.0694in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style:font-name-complex="Times New Roman"/>
    </style:style>
    <style:style style:name="T90" style:parent-style-name="DefaultParagraphFont" style:family="text">
      <style:text-properties style:font-name="Arial" style:font-name-complex="Times New Roman"/>
    </style:style>
    <style:style style:name="P91" style:parent-style-name="Standard" style:family="paragraph">
      <style:paragraph-properties fo:text-align="justify" style:line-height-at-least="0.0694in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style:font-name-complex="Times New Roman"/>
    </style:style>
    <style:style style:name="T94" style:parent-style-name="DefaultParagraphFont" style:family="text">
      <style:text-properties style:font-name="Arial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P10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3"/></text:span><text:span text:style-name="T4">NACRT</text:span></text:p>
      <text:p text:style-name="Standard"><text:span text:style-name="T5">Na osnovu člana 4., stav 2. i člana 5.</text:span><text:span text:style-name="T6"><text:s/>Odluke o izgradnji lokalnih objekata od opšteg interesa („Sl.list CG - opštinski propisi“, broj 17/14, 34/14, 26/16),<text:s/></text:span><text:span text:style-name="T7">člana 38 Zakona o lokalnoj samoupravi (“Sl.list CG” br.02/18, 34/19 i 38/20)</text:span><text:span text:style-name="T8"><text:s/>i člana 36</text:span><text:span text:style-name="T9"><text:s/>Statuta Opštine Kotor (“Sl.list CG” - opštinski<text:s/></text:span><text:span text:style-name="T10">propisi, br.37/19),</text:span><text:span text:style-name="T11"><text:s/></text:span><text:span text:style-name="T12">Skupština Opštine Kotor, na sjednici održanoj dana ____.2021.godine, donijela je</text:span></text:p>
      <text:p text:style-name="P13"/>
      <text:p text:style-name="P14">O D L U K U</text:p>
      <text:p text:style-name="P15">o utvrđivanju lokacije za izgradnju 10kV kablovskog voda</text:p>
      <text:p text:style-name="P16">i optičkog kabla od TS 10/0,4kV “1-Tunel” do TS 10/0,4kV “Kavač 7”- K.O. Kavač, Kotor<text:s/>(Region 5)</text:p>
      <text:p text:style-name="P17"/>
      <text:p text:style-name="P18"/>
      <text:p text:style-name="P19">Član 1.</text:p>
      <text:p text:style-name="P20"><text:span text:style-name="T21">Ovom Odlukom utvrđuje se lokacija i urbanističko-tehnički uslovi za izgradnju<text:s/></text:span><text:span text:style-name="T22">10kV kablovskog voda<text:s/></text:span><text:span text:style-name="T23">i optičkog ka</text:span><text:span text:style-name="T24">bla od TS 10/0,4kV “1-Tunel” do TS 10/0,4kV “Kavač 7”- K.O. Kavač, Kotor (Region 5),</text:span><text:span text:style-name="T25"><text:s/>na kat.parc.1131, 485, 487/1, 1132/1,</text:span><text:span text:style-name="T26"><text:s/>513, 717/1, 716/1, 716/2, 1132/1, 882/9, 711/1, 882/8, 882/10, 882/11, 882/7, 884/2, 884/13, 883/3, 884/22, 884/12, 884/6, 880/3, 880/1, 1026/1, 1026/4, 1030/7, 1024/1, 1023/2, 1030/7, 1030/6, 1033/1, 1043/2, 1043/4, 1043/3, sve K.O.Kavač.</text:span></text:p>
      <text:p text:style-name="P27">Inicijativu za<text:s/>donošenje ove Odluke podnio je “Crnogorski elektrodistributivni sistem” d.o.o. Podgorica.</text:p>
      <text:p text:style-name="P28">Član 2.</text:p>
      <text:p text:style-name="P29"><text:span text:style-name="T30">Glavni cilj ovog projekta je obezbjeđivanje sigurnog i kvalitetnog napajanja potrošača na teritoriji K.O. Kavač, te stvaranje uslova za dalji razvoj elektrodi</text:span><text:span text:style-name="T31">stributivne mreže i omogućavanje priključenja novih objekata.</text:span></text:p>
      <text:p text:style-name="P32">Član 3.</text:p>
      <text:p text:style-name="P33"><text:span text:style-name="T34">Glavni projekat za izgradnju navedenog lokalnog objekta od opšteg interesa izradiće se i revidovati na osnovu ove Odluke, a u skladu sa važećim tehničkim normativima, standardima i norma</text:span><text:span text:style-name="T35">ma propisanim odredbama Zakona o planiranju prostora i izgradnji objekata (</text:span><text:span text:style-name="T36">“Sl.list CG” br.</text:span><text:span text:style-name="T37">64/17, 44/18, 63/18, 11/19, 82/20</text:span><text:span text:style-name="T38">) i Pravilnika o načinu izrade<text:s/></text:span><text:span text:style-name="T39">i sadržini tehničke dokumentacije za građenje objekata ( „Sl. list CG„ br. 44/18).</text:span></text:p>
      <text:p text:style-name="P40"/>
      <text:p text:style-name="P41"/>
      <text:p text:style-name="P42"/>
      <text:p text:style-name="P43"/>
      <text:p text:style-name="P44">Član 4.</text:p>
      <text:p text:style-name="P45"><text:span text:style-name="T46">Programski zadatak CEDIS-a, broj<text:s/></text:span><text:span text:style-name="T47">30-10-45401</text:span><text:span text:style-name="T48"><text:s/>od 29.10.2020</text:span><text:span text:style-name="T49">. godine je sastavni dio ove Odluke.</text:span></text:p>
      <text:p text:style-name="P50">Član 5.</text:p>
      <text:p text:style-name="P51">O sprovođenju ove Odluke staraće se “Crnogorski elektrodistributivni sistem” d.o.o. Podgorica.</text:p>
      <text:p text:style-name="P52"><text:span text:style-name="T53">Član<text:s/></text:span><text:span text:style-name="T54">6</text:span><text:span text:style-name="T55">.</text:span></text:p>
      <text:p text:style-name="P56">Ova Odluka stupa na snagu danom donošenja.</text:p>
      <text:p text:style-name="P57"/>
      <text:p text:style-name="P58">Broj: 11-_______</text:p>
      <text:p text:style-name="P59"><text:span text:style-name="T60">Kotor, ____2021.godine</text:span></text:p>
      <text:p text:style-name="P61"/>
      <text:p text:style-name="P62"/>
      <text:p text:style-name="P63"><text:s text:c="8"/><text:s text:c="74"/>SKUPŠTINE OPŠTINE KOTOR</text:p>
      <text:p text:style-name="P64"><text:span text:style-name="T65"><text:s text:c="95"/>PREDSJEDNICA,</text:span></text:p>
      <text:p text:style-name="P66"><text:span text:style-name="T67"><text:s text:c="49"/></text:span><text:span text:style-name="T68"><text:s text:c="50"/>Maja Mršulja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O b r a z l o ž e nj e</text:p>
      <text:p text:style-name="P81"/>
      <text:p text:style-name="P82"/>
      <text:p text:style-name="P83"><text:span text:style-name="T84">U skladu sa Odlukom o izgradnji lokalnih objekata od opšteg interesa („Sl.list CG - opštinski propisi“, broj 17/14, 34/14, 26/16), a na osnovu inicijative “</text:span><text:span text:style-name="T85">Crnogorski elektrodistributivni sistem” d.o.o. Podgorica, ovaj javnopravni organ je pripremio Nacrt Odluke<text:s/></text:span><text:span text:style-name="T86">o</text:span><text:span text:style-name="T87"><text:s/></text:span><text:span text:style-name="T88">utvrđivanju l</text:span><text:span text:style-name="T89">okacije i urbanističko-tehničkih uslova za izgradnju 10kV kablovskog voda i optičkog kabla od TS 10/0,4kV “1-Tunel” do TS 10/0,4kV “Ka</text:span><text:span text:style-name="T90">vač 7”- K.O. Kavač, Kotor (Region 5).</text:span></text:p>
      <text:p text:style-name="P91"><text:span text:style-name="T92">Ovom Odlukom utvrđuje se lokacija i urbanističko-tehnički uslovi za izgradnju kablovskog voda i optičkog kabla n</text:span><text:span text:style-name="T93">a kat.parc.1131, 485, 487/1, 1132/1, 513, 717/1, 716/1, 716/2, 1132/1, 882/9, 711/1, 882/8, 882/10,<text:s/></text:span><text:span text:style-name="T94">882/11, 882/7, 884/2, 884/13, 883/3, 884/22, 884/12, 884/6, 880/3, 880/1, 1026/1, 1026/4, 1030/7, 1024/1, 1023/2, 1030/7, 1030/6, 1033/1, 1043/2, 1043/4, 1043/3, sve K.O.Kavač.</text:span></text:p>
      <text:p text:style-name="P95"><text:span text:style-name="T96">Inicijativu za donošenje ove Odluke, kao i programski zadatak podnio je “Crnogo</text:span><text:span text:style-name="T97">rski elektrodistributivni sistem” d.o.o. Podgorica.</text:span></text:p>
      <text:p text:style-name="Standard"><text:span text:style-name="T98">Glavni cilj ovog projekta je<text:s/></text:span><text:span text:style-name="T99">obezbjeđivanje sigurnog i kvalitetnog napajanja potrošača u dijelu Vranovići-Grbalj, stvaranje uslova za dalji razvoj elektrodistributivne mreže i omogućavanje priključenja no</text:span><text:span text:style-name="T100">vih objekata.</text:span></text:p>
      <text:p text:style-name="Standard"/>
      <text:p text:style-name="Standard"><text:span text:style-name="T101">Predlažemo da se predmetna Odluka stavi na javnu raspravu u trajanju od 15 dana.</text:span></text:p>
      <text:p text:style-name="P102"/>
      <text:p text:style-name="P103"/>
      <text:p text:style-name="P104"/>
      <text:p text:style-name="P105"/>
      <text:p text:style-name="P106">Sekretarijat za urbanizam, građevinarstvo i</text:p>
      <text:p text:style-name="P107"><text:span text:style-name="T108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15-04-22T06:58:00Z</meta:creation-date>
    <dc:date>2021-06-01T05:54:00Z</dc:date>
    <meta:print-date>2018-10-23T13:53:00Z</meta:print-date>
    <meta:template xlink:href="Normal" xlink:type="simple"/>
    <meta:editing-cycles>1</meta:editing-cycles>
    <meta:editing-duration>PT8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7" meta:character-count="3930" meta:row-count="27" meta:non-whitespace-character-count="3350"/>
  </office:meta>
</office:document-meta>
</file>