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T5" style:parent-style-name="DefaultParagraphFont" style:family="text">
      <style:text-properties style:font-name="Arial" style:font-name-complex="Times New Roman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 style:font-name-complex="Times New Roman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 style:font-name-complex="Times New Roman"/>
    </style:style>
    <style:style style:name="T11" style:parent-style-name="DefaultParagraphFont" style:family="text">
      <style:text-properties style:font-name="Arial" style:font-name-complex="Times New Roman"/>
    </style:style>
    <style:style style:name="P12" style:parent-style-name="Standard" style:family="paragraph">
      <style:paragraph-properties fo:text-align="justify"/>
      <style:text-properties style:font-name="Arial" style:font-name-complex="Times New Roman"/>
    </style:style>
    <style:style style:name="P13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4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7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18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0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style:font-name="Arial" style:font-name-complex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Times New Roman"/>
    </style:style>
    <style:style style:name="T26" style:parent-style-name="DefaultParagraphFont" style:family="text">
      <style:text-properties style:font-name="Arial" style:font-name-complex="Times New Roman"/>
    </style:style>
    <style:style style:name="T27" style:parent-style-name="DefaultParagraphFont" style:family="text">
      <style:text-properties style:font-name="Arial" style:font-name-complex="Times New Roman" fo:language="sk" fo:country="SK"/>
    </style:style>
    <style:style style:name="T28" style:parent-style-name="DefaultParagraphFont" style:family="text">
      <style:text-properties style:font-name="Arial" style:font-name-complex="Times New Roman"/>
    </style:style>
    <style:style style:name="T29" style:parent-style-name="DefaultParagraphFont" style:family="text">
      <style:text-properties style:font-name="Arial" style:font-name-complex="Times New Roman" fo:language="sk" fo:country="SK"/>
    </style:style>
    <style:style style:name="T30" style:parent-style-name="DefaultParagraphFont" style:family="text">
      <style:text-properties style:font-name="Arial" style:font-name-complex="Times New Roman"/>
    </style:style>
    <style:style style:name="T31" style:parent-style-name="DefaultParagraphFont" style:family="text">
      <style:text-properties style:font-name="Arial" style:font-name-complex="Times New Roman"/>
    </style:style>
    <style:style style:name="T32" style:parent-style-name="DefaultParagraphFont" style:family="text">
      <style:text-properties style:font-name="Arial" style:font-name-complex="Times New Roman"/>
    </style:style>
    <style:style style:name="T33" style:parent-style-name="DefaultParagraphFont" style:family="text">
      <style:text-properties style:font-name="Arial" style:font-name-complex="Times New Roman"/>
    </style:style>
    <style:style style:name="P34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5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6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7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8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Times New Roman"/>
    </style:style>
    <style:style style:name="T41" style:parent-style-name="DefaultParagraphFont" style:family="text">
      <style:text-properties style:font-name="Arial" style:font-name-complex="Times New Roman" fo:font-weight="bold" style:font-weight-asian="bold"/>
    </style:style>
    <style:style style:name="T42" style:parent-style-name="DefaultParagraphFont" style:family="text">
      <style:text-properties style:font-name="Arial" style:font-name-complex="Times New Roman" fo:font-weight="bold" style:font-weight-asian="bold"/>
    </style:style>
    <style:style style:name="T43" style:parent-style-name="DefaultParagraphFont" style:family="text">
      <style:text-properties style:font-name="Arial" style:font-name-complex="Times New Roman" fo:font-weight="bold" style:font-weight-asian="bold"/>
    </style:style>
    <style:style style:name="T44" style:parent-style-name="DefaultParagraphFont" style:family="text">
      <style:text-properties style:font-name="Arial" style:font-name-complex="Times New Roman" fo:font-weight="bold" style:font-weight-asian="bold"/>
    </style:style>
    <style:style style:name="T45" style:parent-style-name="DefaultParagraphFont" style:family="text">
      <style:text-properties style:font-name="Arial" style:font-name-complex="Times New Roman" fo:font-weight="bold" style:font-weight-asian="bold"/>
    </style:style>
    <style:style style:name="T46" style:parent-style-name="DefaultParagraphFont" style:family="text">
      <style:text-properties style:font-name="Arial" style:font-name-complex="Times New Roman" fo:font-weight="bold" style:font-weight-asian="bold"/>
    </style:style>
    <style:style style:name="T47" style:parent-style-name="DefaultParagraphFont" style:family="text">
      <style:text-properties style:font-name="Arial" style:font-name-complex="Times New Roman"/>
    </style:style>
    <style:style style:name="P48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9" style:parent-style-name="Standard" style:family="paragraph">
      <style:paragraph-properties fo:text-align="justify"/>
      <style:text-properties style:font-name="Arial" style:font-name-complex="Times New Roman"/>
    </style:style>
    <style:style style:name="P50" style:parent-style-name="Standard" style:family="paragraph">
      <style:paragraph-properties fo:text-align="center" fo:margin-right="-0.2958in"/>
    </style:style>
    <style:style style:name="T51" style:parent-style-name="DefaultParagraphFont" style:family="text">
      <style:text-properties style:font-name="Arial" style:font-name-complex="Times New Roman" fo:font-weight="bold" style:font-weight-asian="bold"/>
    </style:style>
    <style:style style:name="P52" style:parent-style-name="Standard" style:family="paragraph">
      <style:paragraph-properties fo:text-align="justify"/>
      <style:text-properties style:font-name="Arial" style:font-name-complex="Times New Roman"/>
    </style:style>
    <style:style style:name="P53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54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55" style:parent-style-name="Standard" style:family="paragraph">
      <style:paragraph-properties fo:margin-right="-0.2958in"/>
    </style:style>
    <style:style style:name="T56" style:parent-style-name="DefaultParagraphFont" style:family="text">
      <style:text-properties style:font-name="Arial" style:font-name-complex="Times New Roman" fo:font-weight="bold" style:font-weight-asian="bold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8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61" style:parent-style-name="DefaultParagraphFont" style:family="text">
      <style:text-properties style:font-name="Arial" style:font-name-complex="Times New Roman" fo:font-weight="bold" style:font-weight-asian="bold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63" style:parent-style-name="DefaultParagraphFont" style:family="text">
      <style:text-properties style:font-name="Arial" style:font-name-complex="Times New Roman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 style:line-height-at-least="0.0694in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style:font-name-complex="Times New Roman"/>
    </style:style>
    <style:style style:name="T84" style:parent-style-name="DefaultParagraphFont" style:family="text">
      <style:text-properties style:font-name="Arial" style:font-name-complex="Times New Roman"/>
    </style:style>
    <style:style style:name="P85" style:parent-style-name="Standard" style:family="paragraph">
      <style:paragraph-properties fo:text-align="justify" style:line-height-at-least="0.0694in"/>
    </style:style>
    <style:style style:name="T86" style:parent-style-name="DefaultParagraphFont" style:family="text">
      <style:text-properties style:font-name="Arial" style:font-name-complex="Times New Roman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P9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3"/></text:span><text:span text:style-name="T4">NACRT</text:span></text:p>
      <text:p text:style-name="Standard"><text:span text:style-name="T5">Na osnovu člana 4., stav 2. i člana 5. Odluke o izgradnji<text:s/></text:span><text:span text:style-name="T6">lokalnih objekata od opšteg interesa („Sl.list CG - opštinski propisi“, broj 17/14, 34/14, 26/16),<text:s/></text:span><text:span text:style-name="T7">člana 38 Zakona o lokalnoj samoupravi (“Sl.list CG” br.02/18, 34/19 i 38/20)</text:span><text:span text:style-name="T8"><text:s/>i člana 36 Statuta Opštine Kotor (“Sl.list CG” - opštinski propisi, br.37/19),</text:span><text:span text:style-name="T9"><text:s/></text:span><text:span text:style-name="T10">S</text:span><text:span text:style-name="T11">kupština Opštine Kotor, na sjednici održanoj dana ____.2022.godine, donijela je</text:span></text:p>
      <text:p text:style-name="P12"/>
      <text:p text:style-name="P13">O D L U K U</text:p>
      <text:p text:style-name="P14">o utvrđivanju lokacije za izgradnju TS 10/0.4kV 1x630kVA „N6“ sa uklapanjem u SN mrežu, K.O.Zagora, Kotor</text:p>
      <text:p text:style-name="P15"/>
      <text:p text:style-name="P16">Član 1</text:p>
      <text:p text:style-name="P17">Ovom Odlukom utvrđuje se lokacija i urbanističko-tehnički uslovi za izgradnju<text:s/>TS 10/0.4kV 1x630kVA „N6“ sa uklapanjem u SN mrežu, K.O.Zagora, Kotor. TS i <text:s/>uzemljenje za TS<text:s/>se gradi na dijelu kat.parc. 910/1, 10kV kablovski vod se polaže na kat.parc.672/2, 1304, 914, 913, 912, 900, 901, 910/1, sve K.O.Zagora.</text:p>
      <text:p text:style-name="P18">Inicijativu za donošenje ove Odluke podnio je “Crnogorski elektrodistributivni sistem” d.o.o. Podgorica.</text:p>
      <text:p text:style-name="P19"/>
      <text:p text:style-name="P20">Član 2</text:p>
      <text:p text:style-name="P21">Glavni cilj ovog projekta je obezbjeđivanje sigurnog i kvalitetnog napajanja potrošača na teritoriji K.O.<text:s/>Zagora.</text:p>
      <text:p text:style-name="P22"/>
      <text:p text:style-name="P23">Član 3</text:p>
      <text:p text:style-name="P24"><text:span text:style-name="T25">Glavni projekat za izgradnju navedenog lokalnog objekta od opšteg interesa izradiće se i</text:span><text:span text:style-name="T26"><text:s/>revidovati na osnovu ove Odluke, a u skladu sa važećim tehničkim normativima, standardima i normama propisanim odredbama Zakona o planiranju prostora i izgradnji objekata (</text:span><text:span text:style-name="T27">“Sl.list CG” br.</text:span><text:span text:style-name="T28">64/17, 44/18, 63/18, 11/19, 82/20</text:span><text:span text:style-name="T29">) i Pravilnika o načinu izrade<text:s/></text:span><text:span text:style-name="T30">i s</text:span><text:span text:style-name="T31">adržini tehničke dokumentacije za građenje objekata ( „Sl. list CG„ br. 44/18</text:span><text:span text:style-name="T32">, 43/19</text:span><text:span text:style-name="T33">).</text:span></text:p>
      <text:p text:style-name="P34"/>
      <text:p text:style-name="P35"/>
      <text:p text:style-name="P36"/>
      <text:p text:style-name="P37"/>
      <text:soft-page-break/>
      <text:p text:style-name="P38">Član 4</text:p>
      <text:p text:style-name="P39"><text:span text:style-name="T40">Programski zadatak CEDIS-a, broj<text:s/></text:span><text:span text:style-name="T41">30-10-</text:span><text:span text:style-name="T42">7119</text:span><text:span text:style-name="T43"><text:s/>od 0</text:span><text:span text:style-name="T44">4.03</text:span><text:span text:style-name="T45">.202</text:span><text:span text:style-name="T46">2</text:span><text:span text:style-name="T47">. godine je sastavni dio ove Odluke.</text:span></text:p>
      <text:p text:style-name="P48">Član 5</text:p>
      <text:p text:style-name="P49">O sprovođenju ove Odluke staraće se “Crnogorski<text:s/>elektrodistributivni sistem” d.o.o. Podgorica.</text:p>
      <text:p text:style-name="P50"><text:span text:style-name="T51">Član 6</text:span></text:p>
      <text:p text:style-name="P52">Ova Odluka stupa na snagu danom donošenja.</text:p>
      <text:p text:style-name="P53"/>
      <text:p text:style-name="P54">Broj: 11-_______</text:p>
      <text:p text:style-name="P55"><text:span text:style-name="T56">Kotor, ____2022.godine</text:span></text:p>
      <text:p text:style-name="P57"/>
      <text:p text:style-name="P58"/>
      <text:p text:style-name="P59"><text:s text:c="82"/>SKUPŠTINE OPŠTINE KOTOR</text:p>
      <text:p text:style-name="P60"><text:span text:style-name="T61"><text:s text:c="95"/>PREDSJEDNICA,</text:span></text:p>
      <text:p text:style-name="P62"><text:span text:style-name="T63"><text:s text:c="99"/>Maja Mršulja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O b r a z l o ž e nj e</text:p>
      <text:p text:style-name="P77"/>
      <text:p text:style-name="P78"><text:span text:style-name="T79">U skladu sa Odlukom o izgradnji lokalnih objekata od opšteg interesa („Sl.list CG - opštinski propisi“, broj 17/14, 34/14, 26/16), a na osnovu inicijative “Crnogorski elektrodistributivni sistem” d.o.o. Podgorica, ovaj javnopravni organ je pripremio Nacr</text:span><text:span text:style-name="T80">t Odluke o</text:span><text:span text:style-name="T81"><text:s/></text:span><text:span text:style-name="T82">utvrđivanju l</text:span><text:span text:style-name="T83">okacije za izgradnju<text:s/></text:span><text:span text:style-name="T84">TS 10/0.4kV 1x630kVA „N6“ sa uklapanjem u SN mrežu, K.O.Zagora, Kotor.<text:s/></text:span></text:p>
      <text:p text:style-name="P85"><text:span text:style-name="T86">TS i <text:s/>uzemljenje za TS se gradi na dijelu kat.parc. 910/1, 10kV kablovski vod se polaže na kat.parc.672/2, 1304, 914, 913, 912, 900, 901, 910/1, sve K.O.Zagora.</text:span><text:span text:style-name="T87">Inicijativu za donošenje ove Odluke, kao i progr</text:span><text:span text:style-name="T88">amski zadatak podnio je “Crnogorski elektrodistributivni sistem” d.o.o. Podgorica.</text:span></text:p>
      <text:p text:style-name="Standard"><text:span text:style-name="T89">Glavni cilj ovog projekta je obezbjeđivanje sigurnog i kvalitetnog napajanja potrošača na teritoriji K.O.<text:s/></text:span><text:span text:style-name="T90">Zagora.</text:span></text:p>
      <text:p text:style-name="Standard"><text:span text:style-name="T91">P</text:span><text:span text:style-name="T92">redmetna Odluka<text:s/></text:span><text:span text:style-name="T93">će biti stavljena</text:span><text:span text:style-name="T94"><text:s/>na javnu raspravu u trajanju od 15 dana.</text:span></text:p>
      <text:p text:style-name="P95"/>
      <text:p text:style-name="P96"/>
      <text:p text:style-name="P97">Sekretarijat za urbanizam, građevinarstvo i</text:p>
      <text:p text:style-name="P98"><text:span text:style-name="T99">prostorno pla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22-02-28T07:51:00Z</meta:creation-date>
    <dc:date>2022-03-15T06:48:00Z</dc:date>
    <meta:print-date>2018-10-23T13:53:00Z</meta:print-date>
    <meta:template xlink:href="Normal" xlink:type="simple"/>
    <meta:editing-cycles>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7" meta:character-count="3193" meta:row-count="22" meta:non-whitespace-character-count="2722"/>
  </office:meta>
</office:document-meta>
</file>