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Times New Roman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0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1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2" style:parent-style-name="Standard" style:family="paragraph">
      <style:paragraph-properties fo:text-align="justify"/>
      <style:text-properties style:font-name="Arial" style:font-name-complex="Times New Roma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Times New Roman"/>
    </style:style>
    <style:style style:name="T27" style:parent-style-name="DefaultParagraphFont" style:family="text">
      <style:text-properties style:font-name="Arial" style:font-name-complex="Times New Roman"/>
    </style:style>
    <style:style style:name="T28" style:parent-style-name="DefaultParagraphFont" style:family="text">
      <style:text-properties style:font-name="Arial" style:font-name-complex="Times New Roman" fo:language="sk" fo:country="SK"/>
    </style:style>
    <style:style style:name="T29" style:parent-style-name="DefaultParagraphFont" style:family="text">
      <style:text-properties style:font-name="Arial" style:font-name-complex="Times New Roman" fo:language="sk" fo:country="SK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 fo:language="sk" fo:country="SK"/>
    </style:style>
    <style:style style:name="T32" style:parent-style-name="DefaultParagraphFont" style:family="text">
      <style:text-properties style:font-name="Arial" style:font-name-complex="Times New Roman"/>
    </style:style>
    <style:style style:name="P33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4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5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6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7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Times New Roman"/>
    </style:style>
    <style:style style:name="T40" style:parent-style-name="DefaultParagraphFont" style:family="text">
      <style:text-properties style:font-name="Arial" style:font-name-complex="Times New Roman" fo:font-weight="bold" style:font-weight-asian="bold"/>
    </style:style>
    <style:style style:name="T41" style:parent-style-name="DefaultParagraphFont" style:family="text">
      <style:text-properties style:font-name="Arial" style:font-name-complex="Times New Roman" fo:font-weight="bold" style:font-weight-asian="bold"/>
    </style:style>
    <style:style style:name="T42" style:parent-style-name="DefaultParagraphFont" style:family="text">
      <style:text-properties style:font-name="Arial" style:font-name-complex="Times New Roman" fo:font-weight="bold" style:font-weight-asian="bold"/>
    </style:style>
    <style:style style:name="T43" style:parent-style-name="DefaultParagraphFont" style:family="text">
      <style:text-properties style:font-name="Arial" style:font-name-complex="Times New Roman"/>
    </style:style>
    <style:style style:name="T44" style:parent-style-name="DefaultParagraphFont" style:family="text">
      <style:text-properties style:font-name="Arial" style:font-name-complex="Times New Roman"/>
    </style:style>
    <style:style style:name="P4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6" style:parent-style-name="Standard" style:family="paragraph">
      <style:paragraph-properties fo:text-align="justify"/>
      <style:text-properties style:font-name="Arial" style:font-name-complex="Times New Roman"/>
    </style:style>
    <style:style style:name="P47" style:parent-style-name="Standard" style:family="paragraph">
      <style:paragraph-properties fo:text-align="center" fo:margin-right="-0.2958in"/>
    </style:style>
    <style:style style:name="T48" style:parent-style-name="DefaultParagraphFont" style:family="text">
      <style:text-properties style:font-name="Arial" style:font-name-complex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="Arial" style:font-name-complex="Times New Roman"/>
    </style:style>
    <style:style style:name="P50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51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margin-right="-0.2958in"/>
    </style:style>
    <style:style style:name="T53" style:parent-style-name="DefaultParagraphFont" style:family="text">
      <style:text-properties style:font-name="Arial" style:font-name-complex="Times New Roman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8" style:parent-style-name="DefaultParagraphFont" style:family="text">
      <style:text-properties style:font-name="Arial" style:font-name-complex="Times New Roman" fo:font-weight="bold" style:font-weight-asian="bold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0" style:parent-style-name="DefaultParagraphFont" style:family="text">
      <style:text-properties style:font-name="Arial" style:font-name-complex="Times New Roman" fo:font-style="italic" style:font-style-asian="italic"/>
    </style:style>
    <style:style style:name="T61" style:parent-style-name="DefaultParagraphFont" style:family="text">
      <style:text-properties style:font-name="Arial" style:font-name-complex="Times New Roman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style:font-name-complex="Times New Roman"/>
    </style:style>
    <style:style style:name="T82" style:parent-style-name="DefaultParagraphFont" style:family="text">
      <style:text-properties style:font-name="Arial" style:font-name-complex="Times New Roman"/>
    </style:style>
    <style:style style:name="T83" style:parent-style-name="DefaultParagraphFont" style:family="text">
      <style:text-properties style:font-name="Arial" style:font-name-complex="Times New Roman"/>
    </style:style>
    <style:style style:name="T84" style:parent-style-name="DefaultParagraphFont" style:family="text">
      <style:text-properties style:font-name="Arial" style:font-name-complex="Times New Roman"/>
    </style:style>
    <style:style style:name="P85" style:parent-style-name="Standard" style:family="paragraph">
      <style:paragraph-properties fo:text-align="justify" style:line-height-at-least="0.0694in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P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3"/></text:span><text:span text:style-name="T4">NACRT</text:span></text:p>
      <text:p text:style-name="P5"><text:span text:style-name="T6">Na osnovu člana 4., stav 2. i člana 5. Odluke o izgradnji<text:s/></text:span><text:span text:style-name="T7">lokalnih objekata od opšteg interesa („Sl.list CG - opštinski propisi“, broj 17/14, 34/14, 26/16),<text:s/></text:span><text:span text:style-name="T8">člana 38 Zakona o lokalnoj samoupravi (“Sl.list CG” br.02/18, 34/19 i 38/20)</text:span><text:span text:style-name="T9"><text:s/>i člana 36 Statuta Opštine Kotor (“Sl.list CG” - opštinski propisi, br.37/19),</text:span><text:span text:style-name="T10"><text:s/></text:span><text:span text:style-name="T11">S</text:span><text:span text:style-name="T12">kupština Opštine Kotor, na sjednici održanoj dana ____.2022.godine, donijela je</text:span></text:p>
      <text:p text:style-name="P13"/>
      <text:p text:style-name="P14">O D L U K U</text:p>
      <text:p text:style-name="P15">o utvrđivanju lokacije za izgradnju TS 10/0.4kV 1x630kVA „Dom zdravlja-Industrijska zona“<text:s/>na dijelu kat.parc.65/2, K.O.Privredna zona sa uklapanjem u VN<text:s/>i NN<text:s/>mrežu<text:s/>(zamjena postojeće BTS 10/0,4kVA 1x400kVA “Medicinski centar”)</text:p>
      <text:p text:style-name="P16"/>
      <text:p text:style-name="P17">Član 1</text:p>
      <text:p text:style-name="P18">Ovom Odlukom utvrđuje se lokacija i urbanističko-tehnički uslovi za izgradnju TS 10/0.4kV 1x630kVA<text:s/>„Dom zdravlja-Industrijska zona“ na dijelu kat.parc.65/2, K.O.Privredna zona sa uklapanjem u VN i NN mrežu (zamjena postojeće BTS 10/0,4kVA 1x400kVA “Medicinski centar”).</text:p>
      <text:p text:style-name="P19">Inicijativu za donošenje ove Odluke podnio je “Crnogorski elektrodistributivni sistem” d.o.o. Podgorica.</text:p>
      <text:p text:style-name="P20"/>
      <text:p text:style-name="P21">Član 2</text:p>
      <text:p text:style-name="P22">Glavni cilj ovog projekta je obezbjeđivanje sigurnog i kvalitetnog napajanja potrošača na teritoriji K.O.<text:s/>Privredna zona.</text:p>
      <text:p text:style-name="P23"/>
      <text:p text:style-name="P24">Član 3</text:p>
      <text:p text:style-name="P25"><text:span text:style-name="T26">Glavni projekat<text:s/></text:span><text:span text:style-name="T27">za izgradnju navedenog lokalnog objekta od opšteg interesa izradiće se i revidovati na osnovu ove Odluke, a u skladu sa važećim tehničkim normativima, standardima i normama propisanim odredbama Zakona o planiranju prostora i izgradnji objekata (</text:span><text:span text:style-name="T28">“Sl.list CG</text:span><text:span text:style-name="T29">” br.</text:span><text:span text:style-name="T30">64/17, 44/18, 63/18, 11/19, 82/20</text:span><text:span text:style-name="T31">) i Pravilnika o načinu izrade<text:s/></text:span><text:span text:style-name="T32">i sadržini tehničke dokumentacije za građenje objekata ( „Sl. list CG„ br. 44/18, 43/19).</text:span></text:p>
      <text:p text:style-name="P33"/>
      <text:p text:style-name="P34"/>
      <text:p text:style-name="P35"/>
      <text:p text:style-name="P36"/>
      <text:p text:style-name="P37">Član 4</text:p>
      <text:p text:style-name="P38"><text:span text:style-name="T39">Programski zadatak CEDIS-a, broj<text:s/></text:span><text:span text:style-name="T40">30-10-</text:span><text:span text:style-name="T41">8678 od 17</text:span><text:span text:style-name="T42">.03.2022</text:span><text:span text:style-name="T43">. godine je sastavni dio ove<text:s/></text:span><text:span text:style-name="T44">Odluke.</text:span></text:p>
      <text:p text:style-name="P45">Član 5</text:p>
      <text:p text:style-name="P46">O sprovođenju ove Odluke staraće se “Crnogorski elektrodistributivni sistem” d.o.o. Podgorica.</text:p>
      <text:p text:style-name="P47"><text:span text:style-name="T48">Član 6</text:span></text:p>
      <text:p text:style-name="P49">Ova Odluka stupa na snagu danom donošenja.</text:p>
      <text:p text:style-name="P50"/>
      <text:p text:style-name="P51">Broj: 11-_______</text:p>
      <text:p text:style-name="P52"><text:span text:style-name="T53">Kotor, ____2022.godine</text:span></text:p>
      <text:p text:style-name="P54"/>
      <text:p text:style-name="P55"/>
      <text:p text:style-name="P56"><text:s text:c="82"/>SKUPŠTINE OPŠTINE KOTOR</text:p>
      <text:p text:style-name="P57"><text:span text:style-name="T58"><text:s text:c="95"/>PREDSJEDNICA,</text:span></text:p>
      <text:p text:style-name="P59"><text:span text:style-name="T60"><text:s text:c="41"/></text:span><text:span text:style-name="T61"><text:s text:c="58"/>Maja Mršulja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O b r a z l o ž e nj e</text:p>
      <text:p text:style-name="P75"/>
      <text:p text:style-name="P76"><text:span text:style-name="T77">U skladu sa Odlukom o izgradnji lokalnih objekata od opšteg interesa („Sl.list CG - opštinski propisi“, broj 17/14, 34/14, 26/16), a na osnovu<text:s/></text:span><text:span text:style-name="T78">inicijative “Crnogorski elektrodistributivni sistem” d.o.o. Podgorica, ovaj javnopravni organ je pripremio Nacrt Odluke o</text:span><text:span text:style-name="T79"><text:s/></text:span><text:span text:style-name="T80">utvrđivanju l</text:span><text:span text:style-name="T81">okacije za izgradnju TS 10/0.4kV 1x630kVA<text:s/></text:span><text:span text:style-name="T82">„Dom zdravlja-Industrijska zona“ na dijelu kat.parc.65/2, K.O.Privredna zona sa uklapanjem u VN i NN mrežu (zamjena postojeće BTS 10/0,4kVA 1x400kVA “Medicinski centar”)</text:span><text:span text:style-name="T83">.</text:span><text:span text:style-name="T84"><text:s/></text:span></text:p>
      <text:p text:style-name="P85"><text:span text:style-name="T86">Inicijativu za donošenje ove Odluke, kao i programski zadatak podnio je “Crnogorski elektrodistributivni sistem” d.o.o. Podg</text:span><text:span text:style-name="T87">orica.</text:span></text:p>
      <text:p text:style-name="Standard"><text:span text:style-name="T88">Glavni cilj ovog projekta je obezbjeđivanje sigurnog i kvalitetnog napajanja potrošača na teritoriji K.O.<text:s/></text:span><text:span text:style-name="T89">Privredna zona</text:span><text:span text:style-name="T90">.</text:span></text:p>
      <text:p text:style-name="Standard"><text:span text:style-name="T91">Predmetna Odluka će biti stavljena na javnu raspravu u trajanju od 15 dana.</text:span></text:p>
      <text:p text:style-name="P92"/>
      <text:p text:style-name="P93"/>
      <text:p text:style-name="P94">Sekretarijat za urbanizam, građevinarstvo i</text:p>
      <text:p text:style-name="P95"><text:span text:style-name="T96">prostorno pla</text:span><text:span text:style-name="T97">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4-04T06:33:00Z</meta:creation-date>
    <dc:date>2022-04-04T06:41:00Z</dc:date>
    <meta:print-date>2018-10-23T13:53:00Z</meta:print-date>
    <meta:template xlink:href="Normal" xlink:type="simple"/>
    <meta:editing-cycles>4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6" meta:character-count="3251" meta:row-count="23" meta:non-whitespace-character-count="2771"/>
  </office:meta>
</office:document-meta>
</file>