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 style:font-name-complex="Times New Roma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style:font-name-complex="Times New Roman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style:font-name-complex="Times New Roman"/>
    </style:style>
    <style:style style:name="T16" style:parent-style-name="DefaultParagraphFont" style:family="text">
      <style:text-properties style:font-name="Arial" style:font-name-complex="Times New Roman"/>
    </style:style>
    <style:style style:name="P17" style:parent-style-name="Standard" style:family="paragraph">
      <style:paragraph-properties fo:text-align="justify"/>
      <style:text-properties style:font-name="Arial" style:font-name-complex="Times New Roman"/>
    </style:style>
    <style:style style:name="P18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9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20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3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4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Times New Roman"/>
    </style:style>
    <style:style style:name="T27" style:parent-style-name="DefaultParagraphFont" style:family="text">
      <style:text-properties style:font-name="Arial" style:font-name-complex="Times New Roman"/>
    </style:style>
    <style:style style:name="P28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Times New Roman"/>
    </style:style>
    <style:style style:name="T31" style:parent-style-name="DefaultParagraphFont" style:family="text">
      <style:text-properties style:font-name="Arial" style:font-name-complex="Times New Roman"/>
    </style:style>
    <style:style style:name="T32" style:parent-style-name="DefaultParagraphFont" style:family="text">
      <style:text-properties style:font-name="Arial" style:font-name-complex="Times New Roman" fo:language="sk" fo:country="SK"/>
    </style:style>
    <style:style style:name="T33" style:parent-style-name="DefaultParagraphFont" style:family="text">
      <style:text-properties style:font-name="Arial" style:font-name-complex="Times New Roman"/>
    </style:style>
    <style:style style:name="T34" style:parent-style-name="DefaultParagraphFont" style:family="text">
      <style:text-properties style:font-name="Arial" style:font-name-complex="Times New Roman" fo:language="sk" fo:country="SK"/>
    </style:style>
    <style:style style:name="T35" style:parent-style-name="DefaultParagraphFont" style:family="text">
      <style:text-properties style:font-name="Arial" style:font-name-complex="Times New Roman"/>
    </style:style>
    <style:style style:name="T36" style:parent-style-name="DefaultParagraphFont" style:family="text">
      <style:text-properties style:font-name="Arial" style:font-name-complex="Times New Roman"/>
    </style:style>
    <style:style style:name="P37" style:parent-style-name="Standard" style:family="paragraph">
      <style:paragraph-properties fo:text-align="justify"/>
      <style:text-properties style:font-name="Arial" style:font-name-complex="Times New Roman" fo:language="sk" fo:country="SK"/>
    </style:style>
    <style:style style:name="P38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Times New Roman"/>
    </style:style>
    <style:style style:name="T41" style:parent-style-name="DefaultParagraphFont" style:family="text">
      <style:text-properties style:font-name="Arial" style:font-name-complex="Times New Roman" fo:font-weight="bold" style:font-weight-asian="bold"/>
    </style:style>
    <style:style style:name="T42" style:parent-style-name="DefaultParagraphFont" style:family="text">
      <style:text-properties style:font-name="Arial" style:font-name-complex="Times New Roman"/>
    </style:style>
    <style:style style:name="P43" style:parent-style-name="Standard" style:family="paragraph">
      <style:paragraph-properties fo:text-align="justify"/>
      <style:text-properties style:font-name="Arial" style:font-name-complex="Times New Roma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6" style:parent-style-name="Standard" style:family="paragraph">
      <style:paragraph-properties fo:text-align="justify"/>
      <style:text-properties style:font-name="Arial" style:font-name-complex="Times New Roman"/>
    </style:style>
    <style:style style:name="P47" style:parent-style-name="Standard" style:family="paragraph">
      <style:paragraph-properties fo:text-align="center" fo:margin-right="-0.2958in"/>
    </style:style>
    <style:style style:name="T48" style:parent-style-name="DefaultParagraphFont" style:family="text">
      <style:text-properties style:font-name="Arial" style:font-name-complex="Times New Roman" fo:font-weight="bold" style:font-weight-asian="bold"/>
    </style:style>
    <style:style style:name="P49" style:parent-style-name="Standard" style:family="paragraph">
      <style:paragraph-properties fo:text-align="justify"/>
      <style:text-properties style:font-name="Arial" style:font-name-complex="Times New Roman"/>
    </style:style>
    <style:style style:name="P50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51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 fo:margin-right="-0.2958in"/>
    </style:style>
    <style:style style:name="T53" style:parent-style-name="DefaultParagraphFont" style:family="text">
      <style:text-properties style:font-name="Arial" style:font-name-complex="Times New Roman" fo:font-weight="bold" style:font-weight-asian="bold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8" style:parent-style-name="DefaultParagraphFont" style:family="text">
      <style:text-properties style:font-name="Arial" style:font-name-complex="Times New Roman" fo:font-weight="bold" style:font-weight-asian="bold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60" style:parent-style-name="DefaultParagraphFont" style:family="text">
      <style:text-properties style:font-name="Arial" style:font-name-complex="Times New Roman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0694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P83" style:parent-style-name="Standard" style:family="paragraph">
      <style:paragraph-properties fo:text-align="justify" style:line-height-at-least="0.0694in"/>
      <style:text-properties style:font-name="Arial"/>
    </style:style>
    <style:style style:name="P84" style:parent-style-name="Standard" style:family="paragraph">
      <style:paragraph-properties fo:text-align="justify" style:line-height-at-least="0.0694in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P87" style:parent-style-name="Standard" style:family="paragraph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6"/></text:span><text:span text:style-name="T4">NACRT</text:span></text:p>
      <text:p text:style-name="P5"><text:span text:style-name="T6">Na osnovu člana 4, stav 2 i člana 5 Odluke o izgradnji<text:s/></text:span><text:span text:style-name="T7">lokalnih objekata od opšteg interesa („Sl.list CG - opštinski propisi“, broj 14/22),<text:s/></text:span><text:span text:style-name="T8">člana 38 Zakona o lokalnoj samoupravi<text:s/></text:span><text:span text:style-name="T9">(“Sl.list CG” br.02/18, 34/19,<text:s/></text:span><text:span text:style-name="T10">38/20</text:span><text:span text:style-name="T11">, 52/22</text:span><text:span text:style-name="T12">)</text:span><text:span text:style-name="T13"><text:s/>i člana 36 Statuta Opštine Kotor (“Sl.list CG” - opštinski propisi, br.37/19),</text:span><text:span text:style-name="T14"><text:s/></text:span><text:span text:style-name="T15">Skupština Opšti</text:span><text:span text:style-name="T16">ne Kotor, na sjednici održanoj dana ____.2022.godine, donijela je</text:span></text:p>
      <text:p text:style-name="P17"/>
      <text:p text:style-name="P18">O D L U K U</text:p>
      <text:p text:style-name="P19">o utvrđivanju lokacije i urbanističko-tehničkih uslova za uklapanje TS 35/10kV “Bigova” u 10kV mrežu</text:p>
      <text:p text:style-name="P20"/>
      <text:p text:style-name="P21">Član 1</text:p>
      <text:p text:style-name="P22">Ovom Odlukom utvrđuje se lokacija i urbanističko-tehnički uslovi za<text:s/>uklapanje TS 35/10kV “Bigova” u 10kVmrežu na kat.parc.205/12, 204/14, 2811/1, 205/1, 10 K.O.Glavatičići.</text:p>
      <text:p text:style-name="P23">Inicijativu za donošenje ove Odluke podnio je “Crnogorski elektrodistributivni sistem” d.o.o. Podgorica.</text:p>
      <text:p text:style-name="P24">Član 2</text:p>
      <text:p text:style-name="P25"><text:span text:style-name="T26">Glavni cilj ovog projekta je obezbjeđiv</text:span><text:span text:style-name="T27">anje sigurnog i kvalitetnog napajanja potrošača, te stvaranje uslova za dalji razvoj elektrodistributivne mreže i omogućavanje priključenja novih objekata.</text:span></text:p>
      <text:p text:style-name="P28">Član 3</text:p>
      <text:p text:style-name="P29"><text:span text:style-name="T30">Glavni projekat za izgradnju navedenog lokalnog objekta od opšteg interesa izradiće se i revi</text:span><text:span text:style-name="T31">dovati na osnovu ove Odluke, a u skladu sa važećim tehničkim normativima, standardima i normama propisanim odredbama Zakona o planiranju prostora i izgradnji objekata (</text:span><text:span text:style-name="T32">“Sl.list CG” br.</text:span><text:span text:style-name="T33">64/17, 44/18, 63/18, 11/19, 82/20</text:span><text:span text:style-name="T34">) i Pravilnika o načinu izrade<text:s/></text:span><text:span text:style-name="T35">i sadrži</text:span><text:span text:style-name="T36">ni tehničke dokumentacije za građenje objekata ( „Sl. list CG„ br. 44/18).</text:span></text:p>
      <text:p text:style-name="P37"/>
      <text:p text:style-name="P38">Član 4</text:p>
      <text:p text:style-name="P39"><text:span text:style-name="T40">Programski zadatak CEDIS-a, broj<text:s/></text:span><text:span text:style-name="T41">30-10-38588 od 30.11.2021</text:span><text:span text:style-name="T42">. godine je sastavni dio ove Odluke.</text:span></text:p>
      <text:p text:style-name="P43"/>
      <text:p text:style-name="P44"/>
      <text:soft-page-break/>
      <text:p text:style-name="P45">Član 5</text:p>
      <text:p text:style-name="P46">O sprovođenju ove Odluke staraće se “Crnogorski elektrodistributivni<text:s/>sistem” d.o.o. Podgorica.</text:p>
      <text:p text:style-name="P47"><text:span text:style-name="T48">Član 6</text:span></text:p>
      <text:p text:style-name="P49">Ova Odluka stupa na snagu danom donošenja.</text:p>
      <text:p text:style-name="P50"/>
      <text:p text:style-name="P51">Broj: 11-_______</text:p>
      <text:p text:style-name="P52"><text:span text:style-name="T53">Kotor, ____2022.godine</text:span></text:p>
      <text:p text:style-name="P54"/>
      <text:p text:style-name="P55"/>
      <text:p text:style-name="P56"><text:s text:c="82"/>SKUPŠTINE OPŠTINE KOTOR</text:p>
      <text:p text:style-name="P57"><text:span text:style-name="T58"><text:s text:c="93"/>PREDSJEDNICA,</text:span></text:p>
      <text:p text:style-name="P59"><text:span text:style-name="T60"><text:s text:c="97"/>Maja Mršulja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O b r a z l o ž e nj e</text:p>
      <text:p text:style-name="P76"/>
      <text:p text:style-name="P77"><text:span text:style-name="T78">U</text:span><text:span text:style-name="T79"><text:s/>skladu sa Odlukom o izgradnji lokalnih objekata od opšteg interesa („Sl.list CG - opštinski propisi“, broj 14/22), a na osnovu inicijative “Crnogorski elektrodistributivni sistem” d.o.o. Podgorica, ovaj javnopravni organ je pripremio Nacrt Odluke</text:span><text:span text:style-name="T80"><text:s/></text:span><text:span text:style-name="T81">o utvrđi</text:span><text:span text:style-name="T82">vanju lokacije i urbanističko-tehničkih uslova za uklapanje TS 35/10kV “Bigova” u 10kV mrežu.</text:span></text:p>
      <text:p text:style-name="P83">Ovom Odlukom utvrđuje se lokacija i urbanističko-tehnički uslovi za izgradnju kablovskih vodova na kat.parc.205/12, 204/14, 2811/1, 205/1, 10 K.O.Glavatičići.</text:p>
      <text:p text:style-name="P84"><text:span text:style-name="T85"><text:s/>In</text:span><text:span text:style-name="T86">icijativu za donošenje ove Odluke, kao i programski zadatak podnio je “Crnogorski elektrodistributivni sistem” d.o.o. Podgorica.</text:span></text:p>
      <text:p text:style-name="P87">Glavni cilj ovog projekta je obezbjeđivanje sigurnog i kvalitetnog napajanja potrošača te stvaranje uslova za dalji razvoj elektrodistributivne mreže i omogućavanje priključenja novih objekata.</text:p>
      <text:p text:style-name="Standard"><text:span text:style-name="T88">Predlažemo da se predmetna Odluka stavi na javnu raspravu u trajanju od 15 dana.</text:span></text:p>
      <text:p text:style-name="P89"/>
      <text:p text:style-name="P90"/>
      <text:p text:style-name="P91"/>
      <text:p text:style-name="P92">Sekretarijat za urbanizam, građevinarstvo i</text:p>
      <text:p text:style-name="P93"><text:span text:style-name="T94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6-08T05:09:00Z</meta:creation-date>
    <dc:date>2022-06-10T07:48:00Z</dc:date>
    <meta:print-date>2018-10-23T13:53:00Z</meta:print-date>
    <meta:template xlink:href="Normal" xlink:type="simple"/>
    <meta:editing-cycles>8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5" meta:character-count="3179" meta:row-count="22" meta:non-whitespace-character-count="2710"/>
  </office:meta>
</office:document-meta>
</file>