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2958in"/>
    </style:style>
    <style:style style:name="T2" style:parent-style-name="DefaultParagraphFont" style:family="text">
      <style:text-properties style:font-name-complex="Times New Roman" fo:font-size="14pt" style:font-size-asian="14pt" style:font-size-complex="14pt"/>
    </style:style>
    <style:style style:name="T3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style:font-name="Arial" style:font-name-complex="Times New Roman"/>
    </style:style>
    <style:style style:name="T7" style:parent-style-name="DefaultParagraphFont" style:family="text">
      <style:text-properties style:font-name="Arial" style:font-name-complex="Times New Roman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 style:font-name-complex="Times New Roman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 style:font-name-complex="Times New Roman"/>
    </style:style>
    <style:style style:name="T12" style:parent-style-name="DefaultParagraphFont" style:family="text">
      <style:text-properties style:font-name="Arial" style:font-name-complex="Times New Roman"/>
    </style:style>
    <style:style style:name="P13" style:parent-style-name="Standard" style:family="paragraph">
      <style:paragraph-properties fo:text-align="justify"/>
      <style:text-properties style:font-name="Arial" style:font-name-complex="Times New Roman"/>
    </style:style>
    <style:style style:name="P14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15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16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18" style:parent-style-name="Standard" style:family="paragraph">
      <style:paragraph-properties fo:text-align="justify" fo:line-height="100%"/>
      <style:text-properties style:font-name="Arial" style:font-name-complex="Times New Roman"/>
    </style:style>
    <style:style style:name="P19" style:parent-style-name="Standard" style:family="paragraph">
      <style:paragraph-properties fo:text-align="justify" fo:line-height="100%"/>
    </style:style>
    <style:style style:name="T20" style:parent-style-name="DefaultParagraphFont" style:family="text">
      <style:text-properties style:font-name="Arial" style:font-name-complex="Times New Roman"/>
    </style:style>
    <style:style style:name="T21" style:parent-style-name="DefaultParagraphFont" style:family="text">
      <style:text-properties style:font-name="Arial" style:font-name-complex="Times New Roman"/>
    </style:style>
    <style:style style:name="P22" style:parent-style-name="Standard" style:family="paragraph">
      <style:paragraph-properties fo:text-align="justify" fo:line-height="100%"/>
      <style:text-properties style:font-name="Arial" style:font-name-complex="Times New Roman"/>
    </style:style>
    <style:style style:name="P23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24" style:parent-style-name="Standard" style:family="paragraph">
      <style:paragraph-properties fo:text-align="justify"/>
      <style:text-properties style:font-name="Arial" style:font-name-complex="Times New Roman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style:font-name="Arial" style:font-name-complex="Times New Roman"/>
    </style:style>
    <style:style style:name="T29" style:parent-style-name="DefaultParagraphFont" style:family="text">
      <style:text-properties style:font-name="Arial" style:font-name-complex="Times New Roman"/>
    </style:style>
    <style:style style:name="T30" style:parent-style-name="DefaultParagraphFont" style:family="text">
      <style:text-properties style:font-name="Arial" style:font-name-complex="Times New Roman" fo:language="sk" fo:country="SK"/>
    </style:style>
    <style:style style:name="T31" style:parent-style-name="DefaultParagraphFont" style:family="text">
      <style:text-properties style:font-name="Arial" style:font-name-complex="Times New Roman"/>
    </style:style>
    <style:style style:name="T32" style:parent-style-name="DefaultParagraphFont" style:family="text">
      <style:text-properties style:font-name="Arial" style:font-name-complex="Times New Roman" fo:language="sk" fo:country="SK"/>
    </style:style>
    <style:style style:name="T33" style:parent-style-name="DefaultParagraphFont" style:family="text">
      <style:text-properties style:font-name="Arial" style:font-name-complex="Times New Roman"/>
    </style:style>
    <style:style style:name="T34" style:parent-style-name="DefaultParagraphFont" style:family="text">
      <style:text-properties style:font-name="Arial" style:font-name-complex="Times New Roman"/>
    </style:style>
    <style:style style:name="P35" style:parent-style-name="Standard" style:family="paragraph">
      <style:paragraph-properties fo:text-align="justify"/>
      <style:text-properties style:font-name="Arial" style:font-name-complex="Times New Roman" fo:language="sk" fo:country="SK"/>
    </style:style>
    <style:style style:name="P36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style:font-name="Arial" style:font-name-complex="Times New Roma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41" style:parent-style-name="Standard" style:family="paragraph">
      <style:paragraph-properties fo:text-align="justify"/>
      <style:text-properties style:font-name="Arial" style:font-name-complex="Times New Roman"/>
    </style:style>
    <style:style style:name="P42" style:parent-style-name="Standard" style:family="paragraph">
      <style:paragraph-properties fo:text-align="justify"/>
      <style:text-properties style:font-name="Arial" style:font-name-complex="Times New Roman"/>
    </style:style>
    <style:style style:name="P43" style:parent-style-name="Standard" style:family="paragraph">
      <style:paragraph-properties fo:text-align="center" fo:margin-right="-0.2958in"/>
    </style:style>
    <style:style style:name="T44" style:parent-style-name="DefaultParagraphFont" style:family="text">
      <style:text-properties style:font-name="Arial" style:font-name-complex="Times New Roman" fo:font-weight="bold" style:font-weight-asian="bold"/>
    </style:style>
    <style:style style:name="P45" style:parent-style-name="Standard" style:family="paragraph">
      <style:paragraph-properties fo:text-align="justify"/>
      <style:text-properties style:font-name="Arial" style:font-name-complex="Times New Roman"/>
    </style:style>
    <style:style style:name="P46" style:parent-style-name="Standard" style:family="paragraph">
      <style:paragraph-properties fo:text-align="justify" fo:margin-right="-0.2958in"/>
      <style:text-properties style:font-name="Arial" style:font-name-complex="Times New Roman"/>
    </style:style>
    <style:style style:name="P47" style:parent-style-name="Standard" style:family="paragraph">
      <style:paragraph-properties fo:margin-right="-0.2958in"/>
      <style:text-properties style:font-name="Arial" style:font-name-complex="Times New Roman" fo:font-weight="bold" style:font-weight-asian="bold"/>
    </style:style>
    <style:style style:name="P48" style:parent-style-name="Standard" style:family="paragraph">
      <style:paragraph-properties fo:margin-right="-0.2958in"/>
    </style:style>
    <style:style style:name="T49" style:parent-style-name="DefaultParagraphFont" style:family="text">
      <style:text-properties style:font-name="Arial" style:font-name-complex="Times New Roman" fo:font-weight="bold" style:font-weight-asian="bold"/>
    </style:style>
    <style:style style:name="P50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51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52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weight="bold" style:font-weight-asian="bold"/>
    </style:style>
    <style:style style:name="P53" style:parent-style-name="Standard" style:family="paragraph">
      <style:paragraph-properties>
        <style:tab-stops>
          <style:tab-stop style:type="left" style:position="4.5569in"/>
        </style:tab-stops>
      </style:paragraph-properties>
    </style:style>
    <style:style style:name="T54" style:parent-style-name="DefaultParagraphFont" style:family="text">
      <style:text-properties style:font-name="Arial" style:font-name-complex="Times New Roman" fo:font-weight="bold" style:font-weight-asian="bold"/>
    </style:style>
    <style:style style:name="P55" style:parent-style-name="Standard" style:family="paragraph">
      <style:paragraph-properties>
        <style:tab-stops>
          <style:tab-stop style:type="left" style:position="4.5569in"/>
        </style:tab-stops>
      </style:paragraph-properties>
    </style:style>
    <style:style style:name="T56" style:parent-style-name="DefaultParagraphFont" style:family="text">
      <style:text-properties style:font-name="Arial" style:font-name-complex="Times New Roman" fo:font-style="italic" style:font-style-asian="italic"/>
    </style:style>
    <style:style style:name="P57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58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59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0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justify" style:line-height-at-least="0.0694in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style:font-name-complex="Times New Roman"/>
    </style:style>
    <style:style style:name="T79" style:parent-style-name="DefaultParagraphFont" style:family="text">
      <style:text-properties style:font-name="Arial" style:font-name-complex="Times New Roman"/>
    </style:style>
    <style:style style:name="P80" style:parent-style-name="Standard" style:family="paragraph">
      <style:paragraph-properties fo:text-align="justify" style:line-height-at-least="0.0694in"/>
    </style:style>
    <style:style style:name="T81" style:parent-style-name="DefaultParagraphFont" style:family="text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/>
    </style:style>
    <style:style style:name="P8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center"/>
    </style:style>
    <style:style style:name="T89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116"/></text:span><text:span text:style-name="T4">NACRT</text:span></text:p>
      <text:p text:style-name="P5"><text:span text:style-name="T6">Na osnovu člana 4, stav 2 i člana 5 Odluke o izgradnji<text:s/></text:span><text:span text:style-name="T7">lokalnih objekata od opšteg interesa („Sl.list CG - opštinski propisi“, broj 14/22),<text:s/></text:span><text:span text:style-name="T8">člana 38 Zakona o lokalnoj samoupravi (“Sl.list CG” br.02/18, 34/19, 38/20, 50/22)</text:span><text:span text:style-name="T9"><text:s/>i člana 36 Statuta Opštine Kotor (“Sl.list CG” - opštinski propisi, br.37/19),</text:span><text:span text:style-name="T10"><text:s/></text:span><text:span text:style-name="T11">Skupština</text:span><text:span text:style-name="T12"><text:s/>Opštine Kotor, na sjednici održanoj dana ____.2022.godine, donijela je</text:span></text:p>
      <text:p text:style-name="P13"/>
      <text:p text:style-name="P14">O D L U K U</text:p>
      <text:p text:style-name="P15"><text:s/>o<text:s/>utvrđivanju lokacije i urbanističko-tehničkih uslova za izgradnju saobraćajnice na kat.parc.960/5, 961/2 i 962/2, K.O.Sutvara</text:p>
      <text:p text:style-name="P16"/>
      <text:p text:style-name="P17">Član 1</text:p>
      <text:p text:style-name="P18">Ovom Odlukom utvrđuje se lokacija i<text:s/>urbanističko-tehnički uslovi za izgradnju saobraćajnice na kat.parc.960/5, 961/2 i 962/2, K.O.Sutvara.</text:p>
      <text:p text:style-name="P19"><text:span text:style-name="T20"><text:s/>Inicijativu za donošenje ove Odluke podnijela je</text:span><text:s/><text:span text:style-name="T21">Direkcija za uređenje i izgradnju Kotora.</text:span></text:p>
      <text:p text:style-name="P22"/>
      <text:p text:style-name="P23">Član 2</text:p>
      <text:p text:style-name="P24">Glavni cilj ovog projekta je obezbjeđivanje adekvatnog uređenja prostora i funkcionalan prilaz izgrađenim objektima i objektima čija je izgradnja u toku.</text:p>
      <text:p text:style-name="P25"/>
      <text:p text:style-name="P26">Član 3</text:p>
      <text:p text:style-name="P27"><text:span text:style-name="T28">Glavni projekat za izgradnju navedenog lokalnog objekta od opšteg interesa izradiće se i revidovati na osnovu ove Odluke, a u skladu sa važećim teh</text:span><text:span text:style-name="T29">ničkim normativima, standardima i normama propisanim odredbama Zakona o planiranju prostora i izgradnji objekata (</text:span><text:span text:style-name="T30">“Sl.list CG” br.</text:span><text:span text:style-name="T31">64/17, 44/18, 63/18, 11/19, 82/20</text:span><text:span text:style-name="T32">) i Pravilnika o načinu izrade<text:s/></text:span><text:span text:style-name="T33">i sadržini tehničke dokumentacije za građenje objekata ( „Sl.<text:s/></text:span><text:span text:style-name="T34">list CG„ br. 44/18).</text:span></text:p>
      <text:p text:style-name="P35"/>
      <text:p text:style-name="P36">Član 4</text:p>
      <text:p text:style-name="P37"><text:span text:style-name="T38">Programski zadatak Sekretarijata za urbanizam, građevinarstvo i prostorno planiranje, broj 04-332/22-1941/1 od 27.04.2022. godine je sastavni dio ove Odluke.</text:span></text:p>
      <text:p text:style-name="P39"/>
      <text:soft-page-break/>
      <text:p text:style-name="P40">Član 5</text:p>
      <text:p text:style-name="P41">O sprovođenju ove Odluke staraće se Direkcija za uređenje i<text:s/>izgradnju Kotora.</text:p>
      <text:p text:style-name="P42"/>
      <text:p text:style-name="P43"><text:span text:style-name="T44">Član 6</text:span></text:p>
      <text:p text:style-name="P45">Ova Odluka stupa na snagu danom donošenja.</text:p>
      <text:p text:style-name="P46"/>
      <text:p text:style-name="P47">Broj: 11-_______</text:p>
      <text:p text:style-name="P48"><text:span text:style-name="T49">Kotor, ____2022.godine</text:span></text:p>
      <text:p text:style-name="P50"/>
      <text:p text:style-name="P51"/>
      <text:p text:style-name="P52"><text:s text:c="82"/>SKUPŠTINE OPŠTINE KOTOR</text:p>
      <text:p text:style-name="P53"><text:span text:style-name="T54"><text:s text:c="95"/>PREDSJEDNICA,</text:span></text:p>
      <text:p text:style-name="P55"><text:span text:style-name="T56"><text:s text:c="99"/>Maja Mršulja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O b r a z l o ž e nj<text:s/>e</text:p>
      <text:p text:style-name="P73"/>
      <text:p text:style-name="P74"><text:span text:style-name="T75">U skladu sa Odlukom o izgradnji lokalnih objekata od opšteg interesa („Sl.list CG - opštinski propisi“, broj 14/22), a na osnovu inicijative Direkcije za uređenje i izgradnju Kotora, ovaj javnopravni organ je pripremio Nacrt Odluke o</text:span><text:span text:style-name="T76"><text:s/></text:span><text:span text:style-name="T77">utvrđivanju l</text:span><text:span text:style-name="T78">okaci</text:span><text:span text:style-name="T79">je i urbanističko-tehničkih uslova za izgradnju saobraćajnice na kat.parc.960/5, 961/2 i 962/2, K.O.Sutvara.<text:s/></text:span></text:p>
      <text:p text:style-name="P80"><text:span text:style-name="T81">Inicijativu za donošenje ove Odluke, kao i programski zadatak podnijela je Direkcija za uređenje i izgradnju Kotora.</text:span></text:p>
      <text:p text:style-name="P82">Glavni cilj ovog projekta je<text:s/>obezbjeđivanje adekvatnog uređenja prostora i funkcionalan prilaz izgrađenim objektima i objektima čija je izgradnja u toku.</text:p>
      <text:p text:style-name="P83"/>
      <text:p text:style-name="P84"/>
      <text:p text:style-name="P85"/>
      <text:p text:style-name="P86"/>
      <text:p text:style-name="P87">Sekretarijat za urbanizam, građevinarstvo i</text:p>
      <text:p text:style-name="P88"><text:span text:style-name="T89">prostorno planiran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1z1" style:display-name="WW8Num1z1" style:family="text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Samardzic</meta:initial-creator>
    <dc:creator>Tijana Cadjenovic</dc:creator>
    <meta:creation-date>2022-06-02T11:16:00Z</meta:creation-date>
    <dc:date>2022-06-10T07:53:00Z</dc:date>
    <meta:print-date>2018-10-23T13:53:00Z</meta:print-date>
    <meta:template xlink:href="Normal" xlink:type="simple"/>
    <meta:editing-cycles>10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2" meta:character-count="2890" meta:row-count="20" meta:non-whitespace-character-count="2463"/>
  </office:meta>
</office:document-meta>
</file>