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 style:font-name-complex="Times New Roma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style:font-name-complex="Times New Roman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font-name-complex="Times New Roman"/>
    </style:style>
    <style:style style:name="T12" style:parent-style-name="DefaultParagraphFont" style:family="text">
      <style:text-properties style:font-name="Arial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complex="Times New Roman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</style:style>
    <style:style style:name="T19" style:parent-style-name="DefaultParagraphFont" style:family="text">
      <style:text-properties style:font-name="Arial" style:font-name-complex="Times New Roman"/>
    </style:style>
    <style:style style:name="T20" style:parent-style-name="DefaultParagraphFont" style:family="text">
      <style:text-properties style:font-name="Arial" style:font-name-complex="Times New Roman"/>
    </style:style>
    <style:style style:name="T21" style:parent-style-name="DefaultParagraphFont" style:family="text">
      <style:text-properties style:font-name="Arial" style:font-name-complex="Times New Roman"/>
    </style:style>
    <style:style style:name="T22" style:parent-style-name="DefaultParagraphFont" style:family="text">
      <style:text-properties style:font-name="Arial" style:font-name-complex="Times New Roman" fo:font-weight="bold" style:font-weight-asian="bold"/>
    </style:style>
    <style:style style:name="T23" style:parent-style-name="DefaultParagraphFont" style:family="text">
      <style:text-properties style:font-name="Arial" style:font-name-complex="Times New Roman"/>
    </style:style>
    <style:style style:name="P24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5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Times New Roman"/>
    </style:style>
    <style:style style:name="P28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/>
    </style:style>
    <style:style style:name="T32" style:parent-style-name="DefaultParagraphFont" style:family="text">
      <style:text-properties style:font-name="Arial" style:font-name-complex="Times New Roman" fo:language="sk" fo:country="SK"/>
    </style:style>
    <style:style style:name="T33" style:parent-style-name="DefaultParagraphFont" style:family="text">
      <style:text-properties style:font-name="Arial" style:font-name-complex="Times New Roman"/>
    </style:style>
    <style:style style:name="T34" style:parent-style-name="DefaultParagraphFont" style:family="text">
      <style:text-properties style:font-name="Arial" style:font-name-complex="Times New Roman" fo:language="sk" fo:country="SK"/>
    </style:style>
    <style:style style:name="T35" style:parent-style-name="DefaultParagraphFont" style:family="text">
      <style:text-properties style:font-name="Arial" style:font-name-complex="Times New Roman"/>
    </style:style>
    <style:style style:name="P36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Times New Roman"/>
    </style:style>
    <style:style style:name="T39" style:parent-style-name="DefaultParagraphFont" style:family="text">
      <style:text-properties style:font-name="Arial" style:font-name-complex="Times New Roman" fo:font-weight="bold" style:font-weight-asian="bold"/>
    </style:style>
    <style:style style:name="T40" style:parent-style-name="DefaultParagraphFont" style:family="text">
      <style:text-properties style:font-name="Arial" style:font-name-complex="Times New Roma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3" style:parent-style-name="Standard" style:family="paragraph">
      <style:paragraph-properties fo:text-align="justify"/>
      <style:text-properties style:font-name="Arial" style:font-name-complex="Times New Roman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Times New Roman" fo:font-weight="bold" style:font-weight-asian="bold"/>
    </style:style>
    <style:style style:name="P46" style:parent-style-name="Standard" style:family="paragraph">
      <style:paragraph-properties fo:text-align="justify"/>
      <style:text-properties style:font-name="Arial" style:font-name-complex="Times New Roman"/>
    </style:style>
    <style:style style:name="P47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48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49" style:parent-style-name="Standard" style:family="paragraph">
      <style:paragraph-properties fo:margin-right="-0.2958in"/>
    </style:style>
    <style:style style:name="T50" style:parent-style-name="DefaultParagraphFont" style:family="text">
      <style:text-properties style:font-name="Arial" style:font-name-complex="Times New Roman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54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5" style:parent-style-name="DefaultParagraphFont" style:family="text">
      <style:text-properties style:font-name="Arial" style:font-name-complex="Times New Roman" fo:font-weight="bold" style:font-weight-asian="bold"/>
    </style:style>
    <style:style style:name="P56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7" style:parent-style-name="DefaultParagraphFont" style:family="text">
      <style:text-properties style:font-name="Arial" style:font-name-complex="Times New Roman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.0694in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style:font-name-complex="Times New Roman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P84" style:parent-style-name="Standard" style:family="paragraph">
      <style:paragraph-properties fo:text-align="justify" style:line-height-at-least="0.0694in"/>
      <style:text-properties style:font-name="Arial"/>
    </style:style>
    <style:style style:name="P85" style:parent-style-name="Standard" style:family="paragraph">
      <style:paragraph-properties fo:text-align="justify" style:line-height-at-least="0.0694in"/>
      <style:text-properties style:font-name="Arial"/>
    </style:style>
    <style:style style:name="P86" style:parent-style-name="Standard" style:family="paragraph">
      <style:paragraph-properties fo:text-align="justify" style:line-height-at-least="0.0694in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Standard" style:family="paragraph">
      <style:paragraph-properties fo:text-align="justify">
        <style:tab-stops>
          <style:tab-stop style:type="left" style:position="4.5569in"/>
        </style:tab-stops>
      </style:paragraph-properties>
      <style:text-properties style:font-name="Arial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6"/></text:span><text:span text:style-name="T4">NACRT</text:span></text:p>
      <text:p text:style-name="P5"><text:span text:style-name="T6">Na osnovu člana 4, stav 2 i člana 5 Odluke o izgradnji<text:s/></text:span><text:span text:style-name="T7">lokalnih objekata od opšteg interesa („Sl.list CG - opštinski propisi“, broj 14/22),<text:s/></text:span><text:span text:style-name="T8">člana 38 Zakona o lokalnoj samoupravi (“Sl.list CG” br.02/18, 34/19, 38/20, 50/22, 84/22)</text:span><text:span text:style-name="T9"><text:s/>i člana 36 Statuta Opštine Kotor (“Sl.list CG” - opštinski propisi, br.37/19),</text:span><text:span text:style-name="T10"><text:s/></text:span><text:span text:style-name="T11">Sk</text:span><text:span text:style-name="T12">upština Opštine Kotor, na sjednici održanoj dana ____.2022.godine, donijela je</text:span></text:p>
      <text:p text:style-name="P13"/>
      <text:p text:style-name="P14">O D L U K U</text:p>
      <text:p text:style-name="P15">o utvrđivanju lokacije za izgradnju novog glavnog tranzitnog cjevovoda od Veriga do Risna, Faza I (KO 1)</text:p>
      <text:p text:style-name="P16"/>
      <text:p text:style-name="P17">Član 1</text:p>
      <text:p text:style-name="P18"><text:span text:style-name="T19">Ovom Odlukom utvrđuje se lokacija i urbanističko-te</text:span><text:span text:style-name="T20">hnički uslovi za izgradnju<text:s/></text:span><text:span text:style-name="T21">novog glavnog tranzitnog cjevovoda od Veriga do Risna, Faza I (KO 1)</text:span><text:span text:style-name="T22"><text:s/></text:span><text:span text:style-name="T23">na katastarskim parcelama 69, 302, 46/1, K.O.Kostanjica; 3440, 3439, 1171, K.O.Morinj; 492, K.O.Strp.</text:span></text:p>
      <text:p text:style-name="P24">Inicijativu za donošenje ove Odluke podnio je “Vodovod i kanalizacija Kotor” d.o.o. Kotor.</text:p>
      <text:p text:style-name="P25">Član 2</text:p>
      <text:p text:style-name="P26"><text:span text:style-name="T27">Glavni cilj ovog projekta je unaprijeđenje vodovodnog Sistema između tjesnaca Verige i Risna i budućeg vodosnabdijevanja RE Risan iz RE Škaljari 1.</text:span></text:p>
      <text:p text:style-name="P28">Član 3</text:p>
      <text:p text:style-name="P29"><text:span text:style-name="T30">Glavni projekat za izgradnju navedenog lokalnog objekta od op</text:span><text:span text:style-name="T31">šteg interesa izradiće se i revidovati na osnovu ove Odluke, a u skladu sa važećim tehničkim normativima, standardima i normama propisanim odredbama Zakona o planiranju prostora i izgradnji objekata (</text:span><text:span text:style-name="T32">“Sl.list CG” br.</text:span><text:span text:style-name="T33">64/17, 44/18, 63/18, 11/19, 82/20, 86/22</text:span><text:span text:style-name="T34">) i Pravilnika o načinu izrade<text:s/></text:span><text:span text:style-name="T35">i sadržini tehničke dokumentacije za građenje objekata ( „Sl. list CG„ br. 44/18).</text:span></text:p>
      <text:p text:style-name="P36">Član 4</text:p>
      <text:p text:style-name="P37"><text:span text:style-name="T38">Programski zadatak “Vodovod i kanalizacija Kotor” d.o.o. Kotor, broj<text:s/></text:span><text:span text:style-name="T39">3771 od 18.08.2022</text:span><text:span text:style-name="T40">. godine je sastavni dio ove Odluke.</text:span></text:p>
      <text:p text:style-name="P41"/>
      <text:p text:style-name="P42">Član 5</text:p>
      <text:p text:style-name="P43">O<text:s/>sprovođenju ove Odluke staraće se “Vodovod i kanalizacija Kotor” d.o.o. Kotor.</text:p>
      <text:soft-page-break/>
      <text:p text:style-name="P44"><text:span text:style-name="T45"><text:s text:c="6"/>Član 6</text:span></text:p>
      <text:p text:style-name="P46">Ova Odluka stupa na snagu osmog dana od dana objavljivanja u “Službenom listu CG-opštinski propisi”.</text:p>
      <text:p text:style-name="P47"/>
      <text:p text:style-name="P48">Broj: 11-_______</text:p>
      <text:p text:style-name="P49"><text:span text:style-name="T50">Kotor, ____2022.godine</text:span></text:p>
      <text:p text:style-name="P51"/>
      <text:p text:style-name="P52"/>
      <text:p text:style-name="P53"><text:s text:c="20"/><text:s text:c="62"/>SKUPŠTINE OPŠTINE KOTOR</text:p>
      <text:p text:style-name="P54"><text:span text:style-name="T55"><text:s text:c="95"/>PREDSJEDNICA,</text:span></text:p>
      <text:p text:style-name="P56"><text:span text:style-name="T57"><text:s text:c="99"/>Maja Mršulja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O b r a z l o ž e nj e</text:p>
      <text:p text:style-name="P75"/>
      <text:p text:style-name="P76"><text:span text:style-name="T77">U skladu sa Odlukom o izgradnji lokalnih objekata od opšteg interesa („Sl.list CG - opštinski propisi“,<text:s/></text:span><text:span text:style-name="T78">broj 14/22), a na osnovu inicijative “Vodovod i kanalizacija Kotor” d.o.o. Kotor., ovaj javnopravni organ je pripremio Nacrt Odluke o</text:span><text:span text:style-name="T79"><text:s/></text:span><text:span text:style-name="T80">utvrđivanju l</text:span><text:span text:style-name="T81">okacije za izgradnju novog glavnog tranzitnog cjevovoda od Veriga do Risna, Faza I (KO 1).<text:s/></text:span><text:span text:style-name="T82">Ovom Odlukom utvrđ</text:span><text:span text:style-name="T83">uje se lokacija i urbanističko-tehnički uslovi za izgradnju novog glavnog tranzitnog cjevovoda od Veriga do Risna, Faza I (KO 1) na katastarskim parcelama 69, 302, 46/1, K.O.Kostanjica; 3440, 3439, 1171, K.O.Morinj; 492, K.O.Strp.</text:span></text:p>
      <text:p text:style-name="P84">Inicijativu za donošenje<text:s/>ove Odluke, kao i programski zadatak podnio je “Vodovod i kanalizacija Kotor” d.o.o. Kotor.</text:p>
      <text:p text:style-name="P85">Glavni cilj ovog projekta je unaprijeđenje vodovodnog Sistema između tjesnaca Verige i Risna i budućeg vodosnabdijevanja RE Risan iz RE Škaljari 1.</text:p>
      <text:p text:style-name="P86"><text:span text:style-name="T87">Predlažemo da se</text:span><text:span text:style-name="T88"><text:s/>predmetna Odluka stavi na javnu raspravu u trajanju od 15 dana.</text:span></text:p>
      <text:p text:style-name="P89"/>
      <text:p text:style-name="P90"/>
      <text:p text:style-name="P91">Sekretarijat za urbanizam, građevinarstvo i</text:p>
      <text:p text:style-name="P92"><text:span text:style-name="T93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8-31T05:31:00Z</meta:creation-date>
    <dc:date>2022-09-01T05:36:00Z</dc:date>
    <meta:print-date>2018-10-23T13:53:00Z</meta:print-date>
    <meta:template xlink:href="Normal" xlink:type="simple"/>
    <meta:editing-cycles>9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5" meta:character-count="3314" meta:row-count="23" meta:non-whitespace-character-count="2825"/>
  </office:meta>
</office:document-meta>
</file>