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958in"/>
    </style:style>
    <style:style style:name="T2" style:parent-style-name="DefaultParagraphFont" style:family="text">
      <style:text-properties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Times New Roman"/>
    </style:style>
    <style:style style:name="T7" style:parent-style-name="DefaultParagraphFont" style:family="text">
      <style:text-properties style:font-name="Arial" style:font-name-complex="Times New Roman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style:font-name-complex="Times New Roman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style:font-name-complex="Times New Roman"/>
    </style:style>
    <style:style style:name="T12" style:parent-style-name="DefaultParagraphFont" style:family="text">
      <style:text-properties style:font-name="Arial" style:font-name-complex="Times New Roman"/>
    </style:style>
    <style:style style:name="P13" style:parent-style-name="Standard" style:family="paragraph">
      <style:paragraph-properties fo:text-align="justify"/>
      <style:text-properties style:font-name="Arial" style:font-name-complex="Times New Roman"/>
    </style:style>
    <style:style style:name="P14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0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Times New Roman"/>
    </style:style>
    <style:style style:name="T23" style:parent-style-name="DefaultParagraphFont" style:family="text">
      <style:text-properties style:font-name="Arial" style:font-name-complex="Times New Roman"/>
    </style:style>
    <style:style style:name="T24" style:parent-style-name="DefaultParagraphFont" style:family="text">
      <style:text-properties style:font-name="Arial" style:font-name-complex="Times New Roman"/>
    </style:style>
    <style:style style:name="P25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Arial" style:font-name-complex="Times New Roman"/>
    </style:style>
    <style:style style:name="T28" style:parent-style-name="DefaultParagraphFont" style:family="text">
      <style:text-properties style:font-name="Arial" style:font-name-complex="Times New Roman"/>
    </style:style>
    <style:style style:name="T29" style:parent-style-name="DefaultParagraphFont" style:family="text">
      <style:text-properties style:font-name="Arial" style:font-name-complex="Times New Roman" fo:language="sk" fo:country="SK"/>
    </style:style>
    <style:style style:name="T30" style:parent-style-name="DefaultParagraphFont" style:family="text">
      <style:text-properties style:font-name="Arial" style:font-name-complex="Times New Roman"/>
    </style:style>
    <style:style style:name="T31" style:parent-style-name="DefaultParagraphFont" style:family="text">
      <style:text-properties style:font-name="Arial" style:font-name-complex="Times New Roman"/>
    </style:style>
    <style:style style:name="T32" style:parent-style-name="DefaultParagraphFont" style:family="text">
      <style:text-properties style:font-name="Arial" style:font-name-complex="Times New Roman" fo:language="sk" fo:country="SK"/>
    </style:style>
    <style:style style:name="T33" style:parent-style-name="DefaultParagraphFont" style:family="text">
      <style:text-properties style:font-name="Arial" style:font-name-complex="Times New Roman" fo:language="sk" fo:country="SK"/>
    </style:style>
    <style:style style:name="T34" style:parent-style-name="DefaultParagraphFont" style:family="text">
      <style:text-properties style:font-name="Arial" style:font-name-complex="Times New Roman"/>
    </style:style>
    <style:style style:name="P35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Arial" style:font-name-complex="Times New Roman"/>
    </style:style>
    <style:style style:name="T38" style:parent-style-name="DefaultParagraphFont" style:family="text">
      <style:text-properties style:font-name="Arial" style:font-name-complex="Times New Roman" fo:font-weight="bold" style:font-weight-asian="bold"/>
    </style:style>
    <style:style style:name="T39" style:parent-style-name="DefaultParagraphFont" style:family="text">
      <style:text-properties style:font-name="Arial" style:font-name-complex="Times New Roman" fo:font-weight="bold" style:font-weight-asian="bold"/>
    </style:style>
    <style:style style:name="T40" style:parent-style-name="DefaultParagraphFont" style:family="text">
      <style:text-properties style:font-name="Arial" style:font-name-complex="Times New Roman" fo:font-weight="bold" style:font-weight-asian="bold"/>
    </style:style>
    <style:style style:name="T41" style:parent-style-name="DefaultParagraphFont" style:family="text">
      <style:text-properties style:font-name="Arial" style:font-name-complex="Times New Roman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44" style:parent-style-name="Standard" style:family="paragraph">
      <style:paragraph-properties fo:text-align="justify"/>
      <style:text-properties style:font-name="Arial" style:font-name-complex="Times New Roman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style:font-name="Arial" style:font-name-complex="Times New Roman" fo:font-weight="bold" style:font-weight-asian="bold"/>
    </style:style>
    <style:style style:name="P47" style:parent-style-name="Standard" style:family="paragraph">
      <style:paragraph-properties fo:text-align="justify"/>
      <style:text-properties style:font-name="Arial" style:font-name-complex="Times New Roman"/>
    </style:style>
    <style:style style:name="P48" style:parent-style-name="Standard" style:family="paragraph">
      <style:paragraph-properties fo:text-align="justify" fo:margin-right="-0.2958in"/>
      <style:text-properties style:font-name="Arial" style:font-name-complex="Times New Roman"/>
    </style:style>
    <style:style style:name="P49" style:parent-style-name="Standard" style:family="paragraph">
      <style:paragraph-properties fo:margin-right="-0.2958in"/>
      <style:text-properties style:font-name="Arial" style:font-name-complex="Times New Roman" fo:font-weight="bold" style:font-weight-asian="bold"/>
    </style:style>
    <style:style style:name="P50" style:parent-style-name="Standard" style:family="paragraph">
      <style:paragraph-properties fo:margin-right="-0.2958in"/>
    </style:style>
    <style:style style:name="T51" style:parent-style-name="DefaultParagraphFont" style:family="text">
      <style:text-properties style:font-name="Arial" style:font-name-complex="Times New Roman" fo:font-weight="bold" style:font-weight-asian="bold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weight="bold" style:font-weight-asian="bold"/>
    </style:style>
    <style:style style:name="P55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6" style:parent-style-name="DefaultParagraphFont" style:family="text">
      <style:text-properties style:font-name="Arial" style:font-name-complex="Times New Roman"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8" style:parent-style-name="DefaultParagraphFont" style:family="text">
      <style:text-properties style:font-name="Arial" style:font-name-complex="Times New Roman" fo:font-style="italic" style:font-style-asian="italic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.0694in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style:font-name-complex="Times New Roman"/>
    </style:style>
    <style:style style:name="T83" style:parent-style-name="DefaultParagraphFont" style:family="text">
      <style:text-properties style:font-name="Arial" style:font-name-complex="Times New Roman"/>
    </style:style>
    <style:style style:name="T84" style:parent-style-name="DefaultParagraphFont" style:family="text">
      <style:text-properties style:font-name="Arial" style:font-name-complex="Times New Roman"/>
    </style:style>
    <style:style style:name="P85" style:parent-style-name="Standard" style:family="paragraph">
      <style:paragraph-properties fo:text-align="justify" style:line-height-at-least="0.0694in"/>
      <style:text-properties style:font-name="Arial"/>
    </style:style>
    <style:style style:name="P86" style:parent-style-name="Standard" style:family="paragraph">
      <style:paragraph-properties fo:text-align="justify" style:line-height-at-least="0.0694in"/>
      <style:text-properties style:font-name="Arial"/>
    </style:style>
    <style:style style:name="P87" style:parent-style-name="Standard" style:family="paragraph">
      <style:paragraph-properties fo:text-align="justify" style:line-height-at-least="0.0694in"/>
      <style:text-properties style:font-name="Arial"/>
    </style:style>
    <style:style style:name="P88" style:parent-style-name="Standard" style:family="paragraph">
      <style:paragraph-properties fo:text-align="justify" style:line-height-at-least="0.0694in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P91" style:parent-style-name="Standard" style:family="paragraph">
      <style:paragraph-properties fo:text-align="justify">
        <style:tab-stops>
          <style:tab-stop style:type="left" style:position="4.5569in"/>
        </style:tab-stops>
      </style:paragraph-properties>
      <style:text-properties style:font-name="Arial"/>
    </style:style>
    <style:style style:name="P9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16"/></text:span><text:span text:style-name="T4">NACRT</text:span></text:p>
      <text:p text:style-name="P5"><text:span text:style-name="T6">Na osnovu člana 4, stav 2 i člana 5 Odluke o izgradnji<text:s/></text:span><text:span text:style-name="T7">lokalnih objekata od opšteg interesa („Sl.list CG - opštinski propisi“, broj 14/22),<text:s/></text:span><text:span text:style-name="T8">člana 38 Zakona o lokalnoj samoupravi (“Sl.list CG” br.02/18, 34/19, 38/20, 50/22, 84/22)</text:span><text:span text:style-name="T9"><text:s/>i člana 36 Statuta Opštine Kotor (“Sl.list CG” - opštinski propisi, br.37/19),</text:span><text:span text:style-name="T10"><text:s/></text:span><text:span text:style-name="T11">Sk</text:span><text:span text:style-name="T12">upština Opštine Kotor, na sjednici održanoj dana ____.2022.godine, donijela je</text:span></text:p>
      <text:p text:style-name="P13"/>
      <text:p text:style-name="P14">O D L U K U</text:p>
      <text:p text:style-name="P15">o utvrđivanju lokacije za<text:s/>rekonstrukciju – zamjenu kompletne sekundarne i tercijalne vodovodne mreže u Novom Naselju (projektna mjera KO 9)</text:p>
      <text:p text:style-name="P16"/>
      <text:p text:style-name="P17">Član 1</text:p>
      <text:p text:style-name="P18">Ovom Odlukom utvrđuje se lokacija i urbanističko-tehnički uslovi za<text:s/>rekonstrukciju – zamjenu kompletne sekundarne i tercijalne vodovodne mreže u Novom Naselju (projektna mjera KO 9)<text:s/>na katastarskim parcelama<text:s/>25/1, 1318, 218/1, 2/1, 174, 216/1, 217, 166/13, 163/1, 1320, sve K.O. Škaljari I.</text:p>
      <text:p text:style-name="P19">Inicijativu za donošenje ove Odluke podnio je “Vodovod i kanalizacija Kotor” d.o.o. Kotor.</text:p>
      <text:p text:style-name="P20">Član 2</text:p>
      <text:p text:style-name="P21"><text:span text:style-name="T22">Glavni cilj ovog projekta je unaprijeđenje<text:s/></text:span><text:span text:style-name="T23">situacije vodosnabdijevanja na području naselja Novo Naselje</text:span><text:span text:style-name="T24">.</text:span></text:p>
      <text:p text:style-name="P25">Član 3</text:p>
      <text:p text:style-name="P26"><text:span text:style-name="T27">Glavni projekat za izgradnju navedenog lokalnog objekta od op</text:span><text:span text:style-name="T28">šteg interesa izradiće se i revidovati na osnovu ove Odluke, a u skladu sa važećim tehničkim normativima, standardima i normama propisanim odredbama Zakona o planiranju prostora i izgradnji objekata (</text:span><text:span text:style-name="T29">“Sl.list CG” br.</text:span><text:span text:style-name="T30">64/17, 44/18, 63/18, 11/19, 82/20</text:span><text:span text:style-name="T31">, 86/22</text:span><text:span text:style-name="T32">) i Pra</text:span><text:span text:style-name="T33">vilnika o načinu izrade<text:s/></text:span><text:span text:style-name="T34">i sadržini tehničke dokumentacije za građenje objekata ( „Sl. list CG„ br. 44/18).</text:span></text:p>
      <text:p text:style-name="P35">Član 4</text:p>
      <text:p text:style-name="P36"><text:span text:style-name="T37">Programski zadatak “Vodovod i kanalizacija Kotor” d.o.o. Kotor, broj<text:s/></text:span><text:span text:style-name="T38">377</text:span><text:span text:style-name="T39">3</text:span><text:span text:style-name="T40"><text:s/>od 18.08.2022</text:span><text:span text:style-name="T41">. godine je sastavni dio ove Odluke.</text:span></text:p>
      <text:p text:style-name="P42"/>
      <text:p text:style-name="P43">Član 5</text:p>
      <text:p text:style-name="P44">O<text:s/>sprovođenju ove Odluke staraće se “Vodovod i kanalizacija Kotor” d.o.o. Kotor.</text:p>
      <text:soft-page-break/>
      <text:p text:style-name="P45"><text:span text:style-name="T46"><text:s text:c="6"/>Član 6</text:span></text:p>
      <text:p text:style-name="P47">Ova Odluka stupa na snagu osmog dana od dana objavljivanja u “Službenom listu CG-opštinski propisi”.</text:p>
      <text:p text:style-name="P48"/>
      <text:p text:style-name="P49">Broj: 11-_______</text:p>
      <text:p text:style-name="P50"><text:span text:style-name="T51">Kotor, ____2022.godine</text:span></text:p>
      <text:p text:style-name="P52"/>
      <text:p text:style-name="P53"/>
      <text:p text:style-name="P54"><text:s text:c="20"/><text:s text:c="62"/>SKUPŠTINE OPŠTINE KOTOR</text:p>
      <text:p text:style-name="P55"><text:span text:style-name="T56"><text:s text:c="95"/>PREDSJEDNICA,</text:span></text:p>
      <text:p text:style-name="P57"><text:span text:style-name="T58"><text:s text:c="99"/>Maja Mršulja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O b r a z l o ž e nj e</text:p>
      <text:p text:style-name="P76"/>
      <text:p text:style-name="P77"><text:span text:style-name="T78">U skladu sa Odlukom o izgradnji lokalnih objekata od opšteg interesa („Sl.list CG - opštinski propisi“,<text:s/></text:span><text:span text:style-name="T79">broj 14/22), a na osnovu inicijative “Vodovod i kanalizacija Kotor” d.o.o. Kotor., ovaj javnopravni organ je pripremio Nacrt Odluke o</text:span><text:span text:style-name="T80"><text:s/></text:span><text:span text:style-name="T81">utvrđivanju l</text:span><text:span text:style-name="T82">okacije za<text:s/></text:span><text:span text:style-name="T83">rekonstrukciju – zamjenu kompletne sekundarne i tercijalne vodovodne mreže u Novom Naselju (projektna mjera KO 9)</text:span><text:span text:style-name="T84">.</text:span></text:p>
      <text:p text:style-name="P85">Ovom Odlukom utvrđuje se lokacija i urbanističko-tehnički uslovi za<text:s/>rekonstrukciju – zamjenu kompletne sekundarne i tercijalne vodovodne mreže u Novom Naselju (projektna mjera KO 9) na katastarskim parcelama 25/1, 1318, 218/1, 2/1, 174, 216/1, 217, 166/13, 163/1, 1320, sve K.O. Škaljari I.</text:p>
      <text:p text:style-name="P86">Inicijativu za donošenje<text:s/>ove Odluke, kao i programski zadatak podnio je “Vodovod i kanalizacija Kotor” d.o.o. Kotor.</text:p>
      <text:p text:style-name="P87">Glavni cilj ovog projekta je unaprijeđenje<text:s/>situacije vodosnabdijevanja na području naselja Novo Naselje.</text:p>
      <text:p text:style-name="P88"><text:span text:style-name="T89">Predlažemo da se</text:span><text:span text:style-name="T90"><text:s/>predmetna Odluka stavi na javnu raspravu u trajanju od 15 dana.</text:span></text:p>
      <text:p text:style-name="P91"/>
      <text:p text:style-name="P92"/>
      <text:p text:style-name="P93">Sekretarijat za urbanizam, građevinarstvo i</text:p>
      <text:p text:style-name="P94"><text:span text:style-name="T95">prostorno planir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Tijana Cadjenovic</dc:creator>
    <meta:creation-date>2022-08-31T06:45:00Z</meta:creation-date>
    <dc:date>2022-08-31T06:52:00Z</dc:date>
    <meta:print-date>2018-10-23T13:53:00Z</meta:print-date>
    <meta:template xlink:href="Normal" xlink:type="simple"/>
    <meta:editing-cycles>5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5" meta:character-count="3382" meta:row-count="24" meta:non-whitespace-character-count="2883"/>
  </office:meta>
</office:document-meta>
</file>