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2958in"/>
    </style:style>
    <style:style style:name="T2" style:parent-style-name="DefaultParagraphFont" style:family="text">
      <style:text-properties style:font-name-complex="Times New Roman" fo:font-size="14pt" style:font-size-asian="14pt" style:font-size-complex="14pt"/>
    </style:style>
    <style:style style:name="T3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Times New Roman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style:font-name="Arial" style:font-name-complex="Times New Roman"/>
    </style:style>
    <style:style style:name="T7" style:parent-style-name="DefaultParagraphFont" style:family="text">
      <style:text-properties style:font-name="Arial" style:font-name-complex="Times New Roman"/>
    </style:style>
    <style:style style:name="T8" style:parent-style-name="DefaultParagraphFont" style:family="text">
      <style:text-properties style:font-name="Arial"/>
    </style:style>
    <style:style style:name="T9" style:parent-style-name="DefaultParagraphFont" style:family="text">
      <style:text-properties style:font-name="Arial" style:font-name-complex="Times New Roman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 style:font-name-complex="Times New Roman"/>
    </style:style>
    <style:style style:name="T12" style:parent-style-name="DefaultParagraphFont" style:family="text">
      <style:text-properties style:font-name="Arial" style:font-name-complex="Times New Roman"/>
    </style:style>
    <style:style style:name="P13" style:parent-style-name="Standard" style:family="paragraph">
      <style:paragraph-properties fo:text-align="justify"/>
      <style:text-properties style:font-name="Arial" style:font-name-complex="Times New Roman"/>
    </style:style>
    <style:style style:name="P14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15" style:parent-style-name="Standard" style:family="paragraph">
      <style:paragraph-properties fo:text-align="center" fo:line-height="100%"/>
      <style:text-properties style:font-name="Arial" style:font-name-complex="Times New Roman" fo:font-weight="bold" style:font-weight-asian="bold"/>
    </style:style>
    <style:style style:name="P16" style:parent-style-name="Standard" style:family="paragraph">
      <style:paragraph-properties fo:text-align="center" fo:line-height="100%"/>
      <style:text-properties style:font-name="Arial" style:font-name-complex="Times New Roman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18" style:parent-style-name="Standard" style:family="paragraph">
      <style:paragraph-properties fo:text-align="justify" fo:line-height="100%"/>
      <style:text-properties style:font-name="Arial" style:font-name-complex="Times New Roman"/>
    </style:style>
    <style:style style:name="P19" style:parent-style-name="Standard" style:family="paragraph">
      <style:paragraph-properties fo:text-align="justify" fo:line-height="100%"/>
      <style:text-properties style:font-name="Arial" style:font-name-complex="Times New Roman"/>
    </style:style>
    <style:style style:name="P20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21" style:parent-style-name="Standard" style:family="paragraph">
      <style:paragraph-properties fo:text-align="justify"/>
    </style:style>
    <style:style style:name="T22" style:parent-style-name="DefaultParagraphFont" style:family="text">
      <style:text-properties style:font-name="Arial" style:font-name-complex="Times New Roman"/>
    </style:style>
    <style:style style:name="T23" style:parent-style-name="DefaultParagraphFont" style:family="text">
      <style:text-properties style:font-name="Arial" style:font-name-complex="Times New Roman"/>
    </style:style>
    <style:style style:name="T24" style:parent-style-name="DefaultParagraphFont" style:family="text">
      <style:text-properties style:font-name="Arial" style:font-name-complex="Times New Roman"/>
    </style:style>
    <style:style style:name="T25" style:parent-style-name="DefaultParagraphFont" style:family="text">
      <style:text-properties style:font-name="Arial" style:font-name-complex="Times New Roman"/>
    </style:style>
    <style:style style:name="T26" style:parent-style-name="DefaultParagraphFont" style:family="text">
      <style:text-properties style:font-name="Arial" style:font-name-complex="Times New Roman"/>
    </style:style>
    <style:style style:name="P27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DefaultParagraphFont" style:family="text">
      <style:text-properties style:font-name="Arial" style:font-name-complex="Times New Roman"/>
    </style:style>
    <style:style style:name="T30" style:parent-style-name="DefaultParagraphFont" style:family="text">
      <style:text-properties style:font-name="Arial" style:font-name-complex="Times New Roman"/>
    </style:style>
    <style:style style:name="T31" style:parent-style-name="DefaultParagraphFont" style:family="text">
      <style:text-properties style:font-name="Arial" style:font-name-complex="Times New Roman" fo:language="sk" fo:country="SK"/>
    </style:style>
    <style:style style:name="T32" style:parent-style-name="DefaultParagraphFont" style:family="text">
      <style:text-properties style:font-name="Arial" style:font-name-complex="Times New Roman"/>
    </style:style>
    <style:style style:name="T33" style:parent-style-name="DefaultParagraphFont" style:family="text">
      <style:text-properties style:font-name="Arial" style:font-name-complex="Times New Roman"/>
    </style:style>
    <style:style style:name="T34" style:parent-style-name="DefaultParagraphFont" style:family="text">
      <style:text-properties style:font-name="Arial" style:font-name-complex="Times New Roman" fo:language="sk" fo:country="SK"/>
    </style:style>
    <style:style style:name="T35" style:parent-style-name="DefaultParagraphFont" style:family="text">
      <style:text-properties style:font-name="Arial" style:font-name-complex="Times New Roman"/>
    </style:style>
    <style:style style:name="P36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style:font-name="Arial" style:font-name-complex="Times New Roman"/>
    </style:style>
    <style:style style:name="T39" style:parent-style-name="DefaultParagraphFont" style:family="text">
      <style:text-properties style:font-name="Arial" style:font-name-complex="Times New Roman" fo:font-weight="bold" style:font-weight-asian="bold"/>
    </style:style>
    <style:style style:name="T40" style:parent-style-name="DefaultParagraphFont" style:family="text">
      <style:text-properties style:font-name="Arial" style:font-name-complex="Times New Roman" fo:font-weight="bold" style:font-weight-asian="bold"/>
    </style:style>
    <style:style style:name="T41" style:parent-style-name="DefaultParagraphFont" style:family="text">
      <style:text-properties style:font-name="Arial" style:font-name-complex="Times New Roman" fo:font-weight="bold" style:font-weight-asian="bold"/>
    </style:style>
    <style:style style:name="T42" style:parent-style-name="DefaultParagraphFont" style:family="text">
      <style:text-properties style:font-name="Arial" style:font-name-complex="Times New Roman"/>
    </style:style>
    <style:style style:name="T43" style:parent-style-name="DefaultParagraphFont" style:family="text">
      <style:text-properties style:font-name="Arial" style:font-name-complex="Times New Roman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46" style:parent-style-name="Standard" style:family="paragraph">
      <style:paragraph-properties fo:text-align="justify"/>
      <style:text-properties style:font-name="Arial" style:font-name-complex="Times New Roman"/>
    </style:style>
    <style:style style:name="P47" style:parent-style-name="Standard" style:family="paragraph">
      <style:paragraph-properties fo:text-align="center"/>
    </style:style>
    <style:style style:name="T48" style:parent-style-name="DefaultParagraphFont" style:family="text">
      <style:text-properties style:font-name="Arial" style:font-name-complex="Times New Roman" fo:font-weight="bold" style:font-weight-asian="bold"/>
    </style:style>
    <style:style style:name="P49" style:parent-style-name="Standard" style:family="paragraph">
      <style:paragraph-properties fo:text-align="justify"/>
      <style:text-properties style:font-name="Arial" style:font-name-complex="Times New Roman"/>
    </style:style>
    <style:style style:name="P50" style:parent-style-name="Standard" style:family="paragraph">
      <style:paragraph-properties fo:text-align="justify" fo:margin-right="-0.2958in"/>
      <style:text-properties style:font-name="Arial" style:font-name-complex="Times New Roman"/>
    </style:style>
    <style:style style:name="P51" style:parent-style-name="Standard" style:family="paragraph">
      <style:paragraph-properties fo:margin-right="-0.2958in"/>
      <style:text-properties style:font-name="Arial" style:font-name-complex="Times New Roman" fo:font-weight="bold" style:font-weight-asian="bold"/>
    </style:style>
    <style:style style:name="P52" style:parent-style-name="Standard" style:family="paragraph">
      <style:paragraph-properties fo:margin-right="-0.2958in"/>
    </style:style>
    <style:style style:name="T53" style:parent-style-name="DefaultParagraphFont" style:family="text">
      <style:text-properties style:font-name="Arial" style:font-name-complex="Times New Roman" fo:font-weight="bold" style:font-weight-asian="bold"/>
    </style:style>
    <style:style style:name="T54" style:parent-style-name="DefaultParagraphFont" style:family="text">
      <style:text-properties style:font-name="Arial" style:font-name-complex="Times New Roman" fo:font-weight="bold" style:font-weight-asian="bold"/>
    </style:style>
    <style:style style:name="P55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56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57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weight="bold" style:font-weight-asian="bold"/>
    </style:style>
    <style:style style:name="P58" style:parent-style-name="Standard" style:family="paragraph">
      <style:paragraph-properties>
        <style:tab-stops>
          <style:tab-stop style:type="left" style:position="4.5569in"/>
        </style:tab-stops>
      </style:paragraph-properties>
    </style:style>
    <style:style style:name="T59" style:parent-style-name="DefaultParagraphFont" style:family="text">
      <style:text-properties style:font-name="Arial" style:font-name-complex="Times New Roman" fo:font-weight="bold" style:font-weight-asian="bold"/>
    </style:style>
    <style:style style:name="P60" style:parent-style-name="Standard" style:family="paragraph">
      <style:paragraph-properties>
        <style:tab-stops>
          <style:tab-stop style:type="left" style:position="4.5569in"/>
        </style:tab-stops>
      </style:paragraph-properties>
    </style:style>
    <style:style style:name="T61" style:parent-style-name="DefaultParagraphFont" style:family="text">
      <style:text-properties style:font-name="Arial" style:font-name-complex="Times New Roman" fo:font-style="italic" style:font-style-asian="italic"/>
    </style:style>
    <style:style style:name="P62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3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4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5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justify" style:line-height-at-least="0.0694in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style:font-name-complex="Times New Roman"/>
    </style:style>
    <style:style style:name="T86" style:parent-style-name="DefaultParagraphFont" style:family="text">
      <style:text-properties style:font-name="Arial" style:font-name-complex="Times New Roman"/>
    </style:style>
    <style:style style:name="T87" style:parent-style-name="DefaultParagraphFont" style:family="text">
      <style:text-properties style:font-name="Arial" style:font-name-complex="Times New Roman"/>
    </style:style>
    <style:style style:name="P88" style:parent-style-name="Standard" style:family="paragraph">
      <style:paragraph-properties fo:text-align="justify" style:line-height-at-least="0.0694in"/>
      <style:text-properties style:font-name="Arial"/>
    </style:style>
    <style:style style:name="P89" style:parent-style-name="Standard" style:family="paragraph">
      <style:paragraph-properties fo:text-align="justify" style:line-height-at-least="0.0694in"/>
      <style:text-properties style:font-name="Arial"/>
    </style:style>
    <style:style style:name="P90" style:parent-style-name="Standard" style:family="paragraph">
      <style:paragraph-properties fo:text-align="justify" style:line-height-at-least="0.0694in"/>
      <style:text-properties style:font-name="Arial"/>
    </style:style>
    <style:style style:name="P91" style:parent-style-name="Standard" style:family="paragraph">
      <style:paragraph-properties fo:text-align="justify" style:line-height-at-least="0.0694in"/>
    </style:style>
    <style:style style:name="T92" style:parent-style-name="DefaultParagraphFont" style:family="text">
      <style:text-properties style:font-name="Arial"/>
    </style:style>
    <style:style style:name="P93" style:parent-style-name="Standard" style:family="paragraph">
      <style:paragraph-properties fo:text-align="justify">
        <style:tab-stops>
          <style:tab-stop style:type="left" style:position="4.5569in"/>
        </style:tab-stops>
      </style:paragraph-properties>
      <style:text-properties style:font-name="Arial"/>
    </style:style>
    <style:style style:name="P9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center"/>
    </style:style>
    <style:style style:name="T97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 text:c="116"/></text:span><text:span text:style-name="T4">NACRT</text:span></text:p>
      <text:p text:style-name="P5"><text:span text:style-name="T6">Na osnovu člana 4, stav 2 i člana 5 Odluke o izgradnji<text:s/></text:span><text:span text:style-name="T7">lokalnih objekata od opšteg interesa („Sl.list CG - opštinski propisi“, broj 14/22),<text:s/></text:span><text:span text:style-name="T8">člana 38 Zakona o lokalnoj samoupravi (“Sl.list CG” br.02/18, 34/19, 38/20, 50/22, 84/22)</text:span><text:span text:style-name="T9"><text:s/>i člana 36 Statuta Opštine Kotor (“Sl.list CG” - opštinski propisi, br.37/19),</text:span><text:span text:style-name="T10"><text:s/></text:span><text:span text:style-name="T11">Sk</text:span><text:span text:style-name="T12">upština Opštine Kotor, na sjednici održanoj dana ____.2022.godine, donijela je</text:span></text:p>
      <text:p text:style-name="P13"/>
      <text:p text:style-name="P14">O D L U K U</text:p>
      <text:p text:style-name="P15">o utvrđivanju lokacije za rekonstrukciju – zamjenu<text:s/>vodovodne mreže u<text:s/>nižim zonama naselja Dobrota<text:s/>(projektna mjera KO<text:s/>12)</text:p>
      <text:p text:style-name="P16"/>
      <text:p text:style-name="P17">Član 1</text:p>
      <text:p text:style-name="P18">Ovom Odlukom utvrđuje se lokacija i urbanističko-tehnički uslovi za rekonstrukciju – zamjenu<text:s/>vodovodne mreže u nižim zonama naselja Dobrota (projektna mjera KO 12)<text:s/>na katastarskim parcelama<text:s/>2559/2, 2560, 348, 391, 422/3, 410, 705, 796, 841, sve K.O.<text:s/>Dobrota<text:s/>I.</text:p>
      <text:p text:style-name="P19">Inicijativu za donošenje ove Odluke podnio je “Vodovod i kanalizacija Kotor” d.o.o. Kotor.</text:p>
      <text:p text:style-name="P20">Član 2</text:p>
      <text:p text:style-name="P21"><text:span text:style-name="T22">Glavni cilj ovog projekta je unaprijeđenje si</text:span><text:span text:style-name="T23">stema</text:span><text:span text:style-name="T24"><text:s/>vodosnabdijevanja na<text:s/></text:span><text:span text:style-name="T25">donjem dijelu naselja Dobrota</text:span><text:span text:style-name="T26">.</text:span></text:p>
      <text:p text:style-name="P27">Član 3</text:p>
      <text:p text:style-name="P28"><text:span text:style-name="T29">Glavni projekat za izgradnj</text:span><text:span text:style-name="T30">u navedenog lokalnog objekta od opšteg interesa izradiće se i revidovati na osnovu ove Odluke, a u skladu sa važećim tehničkim normativima, standardima i normama propisanim odredbama Zakona o planiranju prostora i izgradnji objekata (</text:span><text:span text:style-name="T31">“Sl.list CG” br.</text:span><text:span text:style-name="T32">64/17,</text:span><text:span text:style-name="T33"><text:s/>44/18, 63/18, 11/19, 82/20, 86/22</text:span><text:span text:style-name="T34">) i Pravilnika o načinu izrade<text:s/></text:span><text:span text:style-name="T35">i sadržini tehničke dokumentacije za građenje objekata ( „Sl. list CG„ br. 44/18).</text:span></text:p>
      <text:p text:style-name="P36">Član 4</text:p>
      <text:p text:style-name="P37"><text:span text:style-name="T38">Programski zadatak “Vodovod i kanalizacija Kotor” d.o.o. Kotor, broj<text:s/></text:span><text:span text:style-name="T39">377</text:span><text:span text:style-name="T40">4</text:span><text:span text:style-name="T41"><text:s/>od 18.08.2022</text:span><text:span text:style-name="T42">. godine je sa</text:span><text:span text:style-name="T43">stavni dio ove Odluke.</text:span></text:p>
      <text:p text:style-name="P44"/>
      <text:p text:style-name="P45">Član 5</text:p>
      <text:p text:style-name="P46">O sprovođenju ove Odluke staraće se “Vodovod i kanalizacija Kotor” d.o.o. Kotor.</text:p>
      <text:soft-page-break/>
      <text:p text:style-name="P47"><text:span text:style-name="T48"><text:s text:c="6"/>Član 6</text:span></text:p>
      <text:p text:style-name="P49">Ova Odluka stupa na snagu osmog dana od dana objavljivanja u “Službenom listu CG-opštinski propisi”.</text:p>
      <text:p text:style-name="P50"/>
      <text:p text:style-name="P51">Broj: 11-_______</text:p>
      <text:p text:style-name="P52"><text:span text:style-name="T53">Kotor,<text:s/></text:span><text:span text:style-name="T54">____2022.godine</text:span></text:p>
      <text:p text:style-name="P55"/>
      <text:p text:style-name="P56"/>
      <text:p text:style-name="P57"><text:s text:c="82"/>SKUPŠTINE OPŠTINE KOTOR</text:p>
      <text:p text:style-name="P58"><text:span text:style-name="T59"><text:s text:c="95"/>PREDSJEDNICA,</text:span></text:p>
      <text:p text:style-name="P60"><text:span text:style-name="T61"><text:s text:c="99"/>Maja Mršulja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O b r a z l o ž e nj e</text:p>
      <text:p text:style-name="P79"/>
      <text:p text:style-name="P80"><text:span text:style-name="T81">U skladu sa Odlukom o izgradnji lokalnih objekata od opšteg interesa („Sl.list CG - opštinski propisi“,<text:s/></text:span><text:span text:style-name="T82">broj 14/22), a na osnovu inicijative “Vodovod i kanalizacija Kotor” d.o.o. Kotor., ovaj javnopravni organ je pripremio Nacrt Odluke o</text:span><text:span text:style-name="T83"><text:s/></text:span><text:span text:style-name="T84">utvrđivanju l</text:span><text:span text:style-name="T85">okacije za rekonstrukciju – zamjenu<text:s/></text:span><text:span text:style-name="T86">vodovodne mreže u nižim zonama naselja Dobrota (projektna mjera KO 12)</text:span><text:span text:style-name="T87">.</text:span></text:p>
      <text:p text:style-name="P88">Ovom Odlukom utvrđuje se lokacija i urbanističko-tehnički uslovi za rekonstrukciju – zamjenu vodovodne mreže u nižim zonama naselja Dobrota (projektna mjera KO 12) na katastarskim parcelama 2559/2, 2560, 348, 391, 422/3, 410, 705, 796, 841, sve K.O. Dobrota I.</text:p>
      <text:p text:style-name="P89">Inicijativu za donošenje ove Odluke, kao i programski zadatak podnio je “Vodovod i kanalizacija Kotor” d.o.o. Kotor.</text:p>
      <text:p text:style-name="P90">Glavni cilj ovog projekta je unaprijeđenje situacije vodosnabdijevanja na području<text:s/>donjeg dijela Dobrote.</text:p>
      <text:p text:style-name="P91"><text:span text:style-name="T92">Predlažemo da se predmetna Odluka stavi na javnu raspravu u trajanju od 15 dana.</text:span></text:p>
      <text:p text:style-name="P93"/>
      <text:p text:style-name="P94"/>
      <text:p text:style-name="P95">Sekretarijat za urbanizam, građevinarstvo i</text:p>
      <text:p text:style-name="P96"><text:span text:style-name="T97">prostorno planiran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/>
    </style:style>
    <style:style style:name="WW8Num1z1" style:display-name="WW8Num1z1" style:family="text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Samardzic</meta:initial-creator>
    <dc:creator>Tijana Cadjenovic</dc:creator>
    <meta:creation-date>2022-08-31T07:25:00Z</meta:creation-date>
    <dc:date>2022-08-31T07:30:00Z</dc:date>
    <meta:print-date>2018-10-23T13:53:00Z</meta:print-date>
    <meta:template xlink:href="Normal" xlink:type="simple"/>
    <meta:editing-cycles>5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91" meta:character-count="3285" meta:row-count="23" meta:non-whitespace-character-count="2800"/>
  </office:meta>
</office:document-meta>
</file>