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2958in"/>
    </style:style>
    <style:style style:name="T2" style:parent-style-name="DefaultParagraphFont" style:family="text">
      <style:text-properties style:font-name-complex="Times New Roman" fo:font-size="14pt" style:font-size-asian="14pt" style:font-size-complex="14pt"/>
    </style:style>
    <style:style style:name="T3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style:font-name="Arial" style:font-name-complex="Times New Roman"/>
    </style:style>
    <style:style style:name="T7" style:parent-style-name="DefaultParagraphFont" style:family="text">
      <style:text-properties style:font-name="Arial" style:font-name-complex="Times New Roman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 style:font-name-complex="Times New Roman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 style:font-name-complex="Times New Roman"/>
    </style:style>
    <style:style style:name="T12" style:parent-style-name="DefaultParagraphFont" style:family="text">
      <style:text-properties style:font-name="Arial" style:font-name-complex="Times New Roman"/>
    </style:style>
    <style:style style:name="P13" style:parent-style-name="Standard" style:family="paragraph">
      <style:paragraph-properties fo:text-align="justify"/>
      <style:text-properties style:font-name="Arial" style:font-name-complex="Times New Roman"/>
    </style:style>
    <style:style style:name="P14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15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16" style:parent-style-name="Standard" style:family="paragraph">
      <style:paragraph-properties fo:text-align="center" fo:line-height="100%"/>
      <style:text-properties style:font-name="Arial" style:font-name-complex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18" style:parent-style-name="Standard" style:family="paragraph">
      <style:paragraph-properties fo:text-align="justify" fo:line-height="100%"/>
      <style:text-properties style:font-name="Arial" style:font-name-complex="Times New Roman"/>
    </style:style>
    <style:style style:name="P19" style:parent-style-name="Standard" style:family="paragraph">
      <style:paragraph-properties fo:text-align="justify" fo:line-height="100%"/>
      <style:text-properties style:font-name="Arial" style:font-name-complex="Times New Roman"/>
    </style:style>
    <style:style style:name="P20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DefaultParagraphFont" style:family="text">
      <style:text-properties style:font-name="Arial" style:font-name-complex="Times New Roman"/>
    </style:style>
    <style:style style:name="T23" style:parent-style-name="DefaultParagraphFont" style:family="text">
      <style:text-properties style:font-name="Arial" style:font-name-complex="Times New Roman"/>
    </style:style>
    <style:style style:name="T24" style:parent-style-name="DefaultParagraphFont" style:family="text">
      <style:text-properties style:font-name="Arial" style:font-name-complex="Times New Roman"/>
    </style:style>
    <style:style style:name="T25" style:parent-style-name="DefaultParagraphFont" style:family="text">
      <style:text-properties style:font-name="Arial" style:font-name-complex="Times New Roman"/>
    </style:style>
    <style:style style:name="P26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style:font-name="Arial" style:font-name-complex="Times New Roman"/>
    </style:style>
    <style:style style:name="T29" style:parent-style-name="DefaultParagraphFont" style:family="text">
      <style:text-properties style:font-name="Arial" style:font-name-complex="Times New Roman"/>
    </style:style>
    <style:style style:name="T30" style:parent-style-name="DefaultParagraphFont" style:family="text">
      <style:text-properties style:font-name="Arial" style:font-name-complex="Times New Roman" fo:language="sk" fo:country="SK"/>
    </style:style>
    <style:style style:name="T31" style:parent-style-name="DefaultParagraphFont" style:family="text">
      <style:text-properties style:font-name="Arial" style:font-name-complex="Times New Roman"/>
    </style:style>
    <style:style style:name="T32" style:parent-style-name="DefaultParagraphFont" style:family="text">
      <style:text-properties style:font-name="Arial" style:font-name-complex="Times New Roman" fo:language="sk" fo:country="SK"/>
    </style:style>
    <style:style style:name="T33" style:parent-style-name="DefaultParagraphFont" style:family="text">
      <style:text-properties style:font-name="Arial" style:font-name-complex="Times New Roman" fo:language="sk" fo:country="SK"/>
    </style:style>
    <style:style style:name="T34" style:parent-style-name="DefaultParagraphFont" style:family="text">
      <style:text-properties style:font-name="Arial" style:font-name-complex="Times New Roman"/>
    </style:style>
    <style:style style:name="P35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="Arial" style:font-name-complex="Times New Roman"/>
    </style:style>
    <style:style style:name="T38" style:parent-style-name="DefaultParagraphFont" style:family="text">
      <style:text-properties style:font-name="Arial" style:font-name-complex="Times New Roman" fo:font-weight="bold" style:font-weight-asian="bold"/>
    </style:style>
    <style:style style:name="T39" style:parent-style-name="DefaultParagraphFont" style:family="text">
      <style:text-properties style:font-name="Arial" style:font-name-complex="Times New Roman" fo:font-weight="bold" style:font-weight-asian="bold"/>
    </style:style>
    <style:style style:name="T40" style:parent-style-name="DefaultParagraphFont" style:family="text">
      <style:text-properties style:font-name="Arial" style:font-name-complex="Times New Roman" fo:font-weight="bold" style:font-weight-asian="bold"/>
    </style:style>
    <style:style style:name="T41" style:parent-style-name="DefaultParagraphFont" style:family="text">
      <style:text-properties style:font-name="Arial" style:font-name-complex="Times New Roman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center" fo:margin-right="-0.2958in"/>
      <style:text-properties style:font-name="Arial" style:font-name-complex="Times New Roman" fo:font-weight="bold" style:font-weight-asian="bold"/>
    </style:style>
    <style:style style:name="P44" style:parent-style-name="Standard" style:family="paragraph">
      <style:paragraph-properties fo:text-align="justify"/>
      <style:text-properties style:font-name="Arial" style:font-name-complex="Times New Roman"/>
    </style:style>
    <style:style style:name="P45" style:parent-style-name="Standard" style:family="paragraph">
      <style:paragraph-properties fo:text-align="center"/>
    </style:style>
    <style:style style:name="T46" style:parent-style-name="DefaultParagraphFont" style:family="text">
      <style:text-properties style:font-name="Arial" style:font-name-complex="Times New Roman" fo:font-weight="bold" style:font-weight-asian="bold"/>
    </style:style>
    <style:style style:name="P47" style:parent-style-name="Standard" style:family="paragraph">
      <style:paragraph-properties fo:text-align="justify"/>
      <style:text-properties style:font-name="Arial" style:font-name-complex="Times New Roman"/>
    </style:style>
    <style:style style:name="P48" style:parent-style-name="Standard" style:family="paragraph">
      <style:paragraph-properties fo:text-align="justify" fo:margin-right="-0.2958in"/>
      <style:text-properties style:font-name="Arial" style:font-name-complex="Times New Roman"/>
    </style:style>
    <style:style style:name="P49" style:parent-style-name="Standard" style:family="paragraph">
      <style:paragraph-properties fo:margin-right="-0.2958in"/>
      <style:text-properties style:font-name="Arial" style:font-name-complex="Times New Roman" fo:font-weight="bold" style:font-weight-asian="bold"/>
    </style:style>
    <style:style style:name="P50" style:parent-style-name="Standard" style:family="paragraph">
      <style:paragraph-properties fo:margin-right="-0.2958in"/>
    </style:style>
    <style:style style:name="T51" style:parent-style-name="DefaultParagraphFont" style:family="text">
      <style:text-properties style:font-name="Arial" style:font-name-complex="Times New Roman" fo:font-weight="bold" style:font-weight-asian="bold"/>
    </style:style>
    <style:style style:name="P52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="Arial" style:font-name-complex="Times New Roman" fo:font-weight="bold" style:font-weight-asian="bold"/>
    </style:style>
    <style:style style:name="P54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weight="bold" style:font-weight-asian="bold"/>
    </style:style>
    <style:style style:name="P55" style:parent-style-name="Standard" style:family="paragraph">
      <style:paragraph-properties>
        <style:tab-stops>
          <style:tab-stop style:type="left" style:position="4.5569in"/>
        </style:tab-stops>
      </style:paragraph-properties>
    </style:style>
    <style:style style:name="T56" style:parent-style-name="DefaultParagraphFont" style:family="text">
      <style:text-properties style:font-name="Arial" style:font-name-complex="Times New Roman" fo:font-weight="bold" style:font-weight-asian="bold"/>
    </style:style>
    <style:style style:name="P57" style:parent-style-name="Standard" style:family="paragraph">
      <style:paragraph-properties>
        <style:tab-stops>
          <style:tab-stop style:type="left" style:position="4.5569in"/>
        </style:tab-stops>
      </style:paragraph-properties>
    </style:style>
    <style:style style:name="T58" style:parent-style-name="DefaultParagraphFont" style:family="text">
      <style:text-properties style:font-name="Arial" style:font-name-complex="Times New Roman" fo:font-style="italic" style:font-style-asian="italic"/>
    </style:style>
    <style:style style:name="T59" style:parent-style-name="DefaultParagraphFont" style:family="text">
      <style:text-properties style:font-name="Arial" style:font-name-complex="Times New Roman" fo:font-style="italic" style:font-style-asian="italic"/>
    </style:style>
    <style:style style:name="P60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1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2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3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style:font-name-complex="Times New Roman" fo:font-style="italic" style:font-style-asian="italic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justify" style:line-height-at-least="0.0694in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style:font-name-complex="Times New Roman"/>
    </style:style>
    <style:style style:name="T84" style:parent-style-name="DefaultParagraphFont" style:family="text">
      <style:text-properties style:font-name="Arial" style:font-name-complex="Times New Roman"/>
    </style:style>
    <style:style style:name="T85" style:parent-style-name="DefaultParagraphFont" style:family="text">
      <style:text-properties style:font-name="Arial" style:font-name-complex="Times New Roman"/>
    </style:style>
    <style:style style:name="T86" style:parent-style-name="DefaultParagraphFont" style:family="text">
      <style:text-properties style:font-name="Arial" style:font-name-complex="Times New Roman"/>
    </style:style>
    <style:style style:name="T87" style:parent-style-name="DefaultParagraphFont" style:family="text">
      <style:text-properties style:font-name="Arial" style:font-name-complex="Times New Roman"/>
    </style:style>
    <style:style style:name="T88" style:parent-style-name="DefaultParagraphFont" style:family="text">
      <style:text-properties style:font-name="Arial" style:font-name-complex="Times New Roman"/>
    </style:style>
    <style:style style:name="T89" style:parent-style-name="DefaultParagraphFont" style:family="text">
      <style:text-properties style:font-name="Arial" style:font-name-complex="Times New Roman"/>
    </style:style>
    <style:style style:name="T90" style:parent-style-name="DefaultParagraphFont" style:family="text">
      <style:text-properties style:font-name="Arial" style:font-name-complex="Times New Roman"/>
    </style:style>
    <style:style style:name="P91" style:parent-style-name="Standard" style:family="paragraph">
      <style:paragraph-properties fo:text-align="justify" style:line-height-at-least="0.0694in"/>
      <style:text-properties style:font-name="Arial"/>
    </style:style>
    <style:style style:name="P92" style:parent-style-name="Standard" style:family="paragraph">
      <style:paragraph-properties fo:text-align="justify" style:line-height-at-least="0.0694in"/>
      <style:text-properties style:font-name="Arial"/>
    </style:style>
    <style:style style:name="P93" style:parent-style-name="Standard" style:family="paragraph">
      <style:paragraph-properties fo:text-align="justify" style:line-height-at-least="0.0694in"/>
      <style:text-properties style:font-name="Arial"/>
    </style:style>
    <style:style style:name="P94" style:parent-style-name="Standard" style:family="paragraph">
      <style:paragraph-properties fo:text-align="justify" style:line-height-at-least="0.0694in"/>
    </style:style>
    <style:style style:name="T95" style:parent-style-name="DefaultParagraphFont" style:family="text">
      <style:text-properties style:font-name="Arial"/>
    </style:style>
    <style:style style:name="P96" style:parent-style-name="Standard" style:family="paragraph">
      <style:paragraph-properties fo:text-align="justify">
        <style:tab-stops>
          <style:tab-stop style:type="left" style:position="4.5569in"/>
        </style:tab-stops>
      </style:paragraph-properties>
      <style:text-properties style:font-name="Arial"/>
    </style:style>
    <style:style style:name="P9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center"/>
    </style:style>
    <style:style style:name="T100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116"/></text:span><text:span text:style-name="T4">NACRT</text:span></text:p>
      <text:p text:style-name="P5"><text:span text:style-name="T6">Na osnovu člana 4, stav 2 i člana 5 Odluke o izgradnji<text:s/></text:span><text:span text:style-name="T7">lokalnih objekata od opšteg interesa („Sl.list CG - opštinski propisi“, broj 14/22),<text:s/></text:span><text:span text:style-name="T8">člana 38 Zakona o lokalnoj samoupravi (“Sl.list CG” br.02/18, 34/19, 38/20, 50/22, 84/22)</text:span><text:span text:style-name="T9"><text:s/>i člana 36 Statuta Opštine Kotor (“Sl.list CG” - opštinski propisi, br.37/19),</text:span><text:span text:style-name="T10"><text:s/></text:span><text:span text:style-name="T11">Sk</text:span><text:span text:style-name="T12">upština Opštine Kotor, na sjednici održanoj dana ____.2022.godine, donijela je</text:span></text:p>
      <text:p text:style-name="P13"/>
      <text:p text:style-name="P14">O D L U K U</text:p>
      <text:p text:style-name="P15">o utvrđivanju lokacije za rekonstrukciju – zamjenu vodovodne mreže u<text:s/>naselju<text:s/>Zlatne njive<text:s/>(projektna mjera KO 13)</text:p>
      <text:p text:style-name="P16"/>
      <text:p text:style-name="P17">Član 1</text:p>
      <text:p text:style-name="P18">Ovom Odlukom utvrđuje se lokacija<text:s/>i urbanističko-tehnički uslovi za rekonstrukciju – zamjenu vodovodne mreže<text:s/>naselju Zlatne njive (projektna mjera KO 13)<text:s/>na katastarskim parcelama<text:s/>2535/1, 2546, 2509, 2483, 2494/3, 2476, 2477, 2498/2, 2561/1, 2388, 2469, 2361/2, 2514, 2324/2, 2322, 2342, 2361/1, 2355, 2390/1, 2241, 2243, 2258, 2262, 2559/2, 2457/1, 2257, 2340, 2268, 2154, sve K.O. Dobrota I.</text:p>
      <text:p text:style-name="P19">Inicijativu za donošenje ove<text:s/>Odluke podnio je “Vodovod i kanalizacija Kotor” d.o.o. Kotor.</text:p>
      <text:p text:style-name="P20">Član 2</text:p>
      <text:p text:style-name="P21"><text:span text:style-name="T22">Glavni cilj ovog projekta je unaprijeđenje sistema vodosnabdijevanja<text:s/></text:span><text:span text:style-name="T23">naselja<text:s/></text:span><text:span text:style-name="T24">Zlatne njive i dijela područja Starog grada</text:span><text:span text:style-name="T25">.</text:span></text:p>
      <text:p text:style-name="P26">Član 3</text:p>
      <text:p text:style-name="P27"><text:span text:style-name="T28">Glavni projekat za izgradnju navedenog lokalnog objekta od opšteg interesa iz</text:span><text:span text:style-name="T29">radiće se i revidovati na osnovu ove Odluke, a u skladu sa važećim tehničkim normativima, standardima i normama propisanim odredbama Zakona o planiranju prostora i izgradnji objekata (</text:span><text:span text:style-name="T30">“Sl.list CG” br.</text:span><text:span text:style-name="T31">64/17, 44/18, 63/18, 11/19, 82/20, 86/22</text:span><text:span text:style-name="T32">) i Pravilnika o</text:span><text:span text:style-name="T33"><text:s/>načinu izrade<text:s/></text:span><text:span text:style-name="T34">i sadržini tehničke dokumentacije za građenje objekata ( „Sl. list CG„ br. 44/18).</text:span></text:p>
      <text:p text:style-name="P35">Član 4</text:p>
      <text:p text:style-name="P36"><text:span text:style-name="T37">Programski zadatak “Vodovod i kanalizacija Kotor” d.o.o. Kotor, broj<text:s/></text:span><text:span text:style-name="T38">3</text:span><text:span text:style-name="T39">856 od 23</text:span><text:span text:style-name="T40">.08.2022</text:span><text:span text:style-name="T41">. godine je sastavni dio ove Odluke.</text:span></text:p>
      <text:p text:style-name="P42"/>
      <text:p text:style-name="P43">Član 5</text:p>
      <text:soft-page-break/>
      <text:p text:style-name="P44">O sprovođenju ove<text:s/>Odluke staraće se “Vodovod i kanalizacija Kotor” d.o.o. Kotor.</text:p>
      <text:p text:style-name="P45"><text:span text:style-name="T46"><text:s text:c="6"/>Član 6</text:span></text:p>
      <text:p text:style-name="P47">Ova Odluka stupa na snagu osmog dana od dana objavljivanja u “Službenom listu CG-opštinski propisi”.</text:p>
      <text:p text:style-name="P48"/>
      <text:p text:style-name="P49">Broj: 11-_______</text:p>
      <text:p text:style-name="P50"><text:span text:style-name="T51">Kotor, ____2022.godine</text:span></text:p>
      <text:p text:style-name="P52"/>
      <text:p text:style-name="P53"/>
      <text:p text:style-name="P54"><text:s text:c="36"/><text:s text:c="46"/>SKUPŠTINE OPŠTINE KOTOR</text:p>
      <text:p text:style-name="P55"><text:span text:style-name="T56"><text:s text:c="95"/>PREDSJEDNICA,</text:span></text:p>
      <text:p text:style-name="P57"><text:span text:style-name="T58"><text:s text:c="64"/></text:span><text:span text:style-name="T59"><text:s text:c="35"/>Maja Mršulja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O b r a z l o ž e nj e</text:p>
      <text:p text:style-name="P77"/>
      <text:p text:style-name="P78"><text:span text:style-name="T79">U skladu sa Odlukom o izgradnji lokalnih objekata od opšteg interesa („Sl.list CG - opštinski propisi“, broj 14/22), a na osnovu inicijative “Vodovod i kanalizacija<text:s/></text:span><text:span text:style-name="T80">Kotor” d.o.o. Kotor., ovaj javnopravni organ je pripremio Nacrt Odluke o</text:span><text:span text:style-name="T81"><text:s/></text:span><text:span text:style-name="T82">utvrđivanju l</text:span><text:span text:style-name="T83">okacije za rekonstrukciju – zamjenu vodovodne mreže u<text:s/></text:span><text:span text:style-name="T84">naselj</text:span><text:span text:style-name="T85">u</text:span><text:span text:style-name="T86"><text:s/></text:span><text:span text:style-name="T87">Zlatne njive</text:span><text:span text:style-name="T88"><text:s/>(projektna mjera KO 1</text:span><text:span text:style-name="T89">3</text:span><text:span text:style-name="T90">).</text:span></text:p>
      <text:p text:style-name="P91">Ovom Odlukom utvrđuje se lokacija i urbanističko-tehnički uslovi za rekonstrukciju – zamjenu vodovodne mreže naselju Zlatne njive (projektna mjera KO 13) na katastarskim parcelama 2535/1, 2546, 2509, 2483, 2494/3, 2476, 2477, 2498/2, 2561/1, 2388, 2469, 2361/2, 2514, 2324/2, 2322, 2342, 2361/1, 2355, 2390/1, 2241, 2243, 2258, 2262, 2559/2, 2457/1, 2257, 2340, 2268, 2154, sve K.O. Dobrota I.</text:p>
      <text:p text:style-name="P92">Inicijativu za donošenje ove Odluke, kao i programski zadatak podnio je “Vodovod i kanalizacija Kotor” d.o.o. Kotor.</text:p>
      <text:p text:style-name="P93">Glavni cilj ovog projekta je unaprijeđenje situacije vodosnabdijevanja na području<text:s/>naselja Zlane njive i<text:s/>dijela Starog grada.</text:p>
      <text:p text:style-name="P94"><text:span text:style-name="T95">Predlažemo da se predmetna Odluka stavi na javnu raspravu u trajanju od 15 dana.</text:span></text:p>
      <text:p text:style-name="P96"/>
      <text:p text:style-name="P97"/>
      <text:p text:style-name="P98">Sekretarijat za urbanizam, građevinarstvo i</text:p>
      <text:p text:style-name="P99"><text:span text:style-name="T100">prostorno planiran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1z1" style:display-name="WW8Num1z1" style:family="text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Samardzic</meta:initial-creator>
    <dc:creator>Tijana Cadjenovic</dc:creator>
    <meta:creation-date>2022-08-31T07:36:00Z</meta:creation-date>
    <dc:date>2022-08-31T07:43:00Z</dc:date>
    <meta:print-date>2018-10-23T13:53:00Z</meta:print-date>
    <meta:template xlink:href="Normal" xlink:type="simple"/>
    <meta:editing-cycles>6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34" meta:character-count="3573" meta:row-count="25" meta:non-whitespace-character-count="3046"/>
  </office:meta>
</office:document-meta>
</file>