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Arial"/>
    </style:style>
    <style:style style:name="T3" style:parent-style-name="DefaultParagraphFont" style:family="text">
      <style:text-properties style:font-name="Arial" fo:font-weight="bold" style:font-weight-asian="bold"/>
    </style:style>
    <style:style style:name="P4" style:parent-style-name="Standard" style:family="paragraph">
      <style:paragraph-properties fo:text-align="justify"/>
      <style:text-properties style:font-name="Arial"/>
    </style:style>
    <style:style style:name="P5" style:parent-style-name="Standard" style:family="paragraph">
      <style:paragraph-properties fo:text-align="justify" fo:text-indent="0.4923in"/>
      <style:text-properties style:font-name="Arial"/>
    </style:style>
    <style:style style:name="P6" style:parent-style-name="Standard" style:family="paragraph">
      <style:paragraph-properties fo:text-align="justify" fo:text-indent="0.4923in"/>
      <style:text-properties style:font-name="Arial"/>
    </style:style>
    <style:style style:name="P7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name="Arial"/>
    </style:style>
    <style:style style:name="T14" style:parent-style-name="DefaultParagraphFont" style:family="text">
      <style:text-properties style:font-name="Arial"/>
    </style:style>
    <style:style style:name="T15" style:parent-style-name="DefaultParagraphFont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T16" style:parent-style-name="DefaultParagraphFont" style:family="text">
      <style:text-properties style:font-name="Arial"/>
    </style:style>
    <style:style style:name="T17" style:parent-style-name="DefaultParagraphFont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Standard" style:family="paragraph">
      <style:paragraph-properties fo:text-align="justify" fo:text-indent="0.4923in"/>
      <style:text-properties style:font-name="Arial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1" style:parent-style-name="Standard" style:family="paragraph">
      <style:paragraph-properties fo:text-align="justify" fo:line-height="100%" fo:text-indent="0.4923in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style:font-name-asian="Times New Roman" style:language-asian="ar" style:country-asian="SA" style:language-complex="ar" style:country-complex="SA"/>
    </style:style>
    <style:style style:name="T24" style:parent-style-name="DefaultParagraphFont" style:family="text">
      <style:text-properties style:font-name="Arial"/>
    </style:style>
    <style:style style:name="P25" style:parent-style-name="Standard" style:family="paragraph">
      <style:paragraph-properties fo:text-align="justify" fo:line-height="100%" fo:text-indent="0.4923in"/>
      <style:text-properties style:font-name="Arial" fo:font-weight="bold" style:font-weight-asian="bold"/>
    </style:style>
    <style:style style:name="P26" style:parent-style-name="Standard" style:family="paragraph">
      <style:paragraph-properties fo:text-align="justify" fo:text-indent="0.4923in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language="sk" fo:country="SK"/>
    </style:style>
    <style:style style:name="T31" style:parent-style-name="DefaultParagraphFont" style:family="text">
      <style:text-properties style:font-name="Arial"/>
    </style:style>
    <style:style style:name="P32" style:parent-style-name="Standard" style:family="paragraph">
      <style:paragraph-properties fo:text-align="justify" fo:text-indent="0.4923in"/>
      <style:text-properties style:font-name="Arial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4" style:parent-style-name="Standard" style:family="paragraph">
      <style:paragraph-properties fo:text-align="justify" fo:text-indent="0.4923in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weight="bold" style:font-weight-asian="bold"/>
    </style:style>
    <style:style style:name="T37" style:parent-style-name="DefaultParagraphFont" style:family="text">
      <style:text-properties style:font-name="Arial" fo:font-weight="bold" style:font-weight-asian="bold"/>
    </style:style>
    <style:style style:name="T38" style:parent-style-name="DefaultParagraphFont" style:family="text">
      <style:text-properties style:font-name="Arial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0" style:parent-style-name="Standard" style:family="paragraph">
      <style:paragraph-properties fo:text-align="justify" fo:text-indent="0.4923in"/>
      <style:text-properties style:font-name="Arial"/>
    </style:style>
    <style:style style:name="P41" style:parent-style-name="Standard" style:family="paragraph">
      <style:paragraph-properties fo:text-align="center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P43" style:parent-style-name="Standard" style:family="paragraph">
      <style:paragraph-properties fo:text-align="justify" fo:text-indent="0.4923in"/>
      <style:text-properties style:font-name="Arial"/>
    </style:style>
    <style:style style:name="P44" style:parent-style-name="Standard" style:family="paragraph">
      <style:paragraph-properties fo:text-align="justify"/>
      <style:text-properties style:font-name="Arial"/>
    </style:style>
    <style:style style:name="P45" style:parent-style-name="Standard" style:family="paragraph">
      <style:text-properties style:font-name="Arial" fo:font-weight="bold" style:font-weight-asian="bold"/>
    </style:style>
    <style:style style:name="T46" style:parent-style-name="DefaultParagraphFont" style:family="text">
      <style:text-properties style:font-name="Arial" fo:font-weight="bold" style:font-weight-asian="bold"/>
    </style:style>
    <style:style style:name="P4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9" style:parent-style-name="Normal" style:family="paragraph">
      <style:paragraph-properties fo:widows="2" fo:orphans="2" fo:text-align="justify" style:vertical-align="auto"/>
      <style:text-properties style:font-name="Arial" style:font-name-asian="Calibri" style:font-weight-complex="bold" style:letter-kerning="false" fo:language="en" fo:country="GB" style:language-asian="en" style:country-asian="US" style:language-complex="ar" style:country-complex="SA" fo:hyphenate="true"/>
    </style:style>
    <style:style style:name="P50" style:parent-style-name="Normal" style:family="paragraph">
      <style:paragraph-properties fo:widows="2" fo:orphans="2" fo:text-align="center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51" style:parent-style-name="Normal" style:family="paragraph">
      <style:paragraph-properties fo:widows="2" fo:orphans="2" fo:text-align="end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52" style:parent-style-name="Normal" style:family="paragraph">
      <style:paragraph-properties fo:widows="2" fo:orphans="2" fo:text-align="center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53" style:parent-style-name="Normal" style:family="paragraph">
      <style:paragraph-properties fo:widows="2" fo:orphans="2" fo:text-align="center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54" style:parent-style-name="Normal" style:family="paragraph">
      <style:paragraph-properties fo:widows="2" fo:orphans="2" fo:text-align="center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55" style:parent-style-name="Normal" style:family="paragraph">
      <style:paragraph-properties fo:widows="2" fo:orphans="2" fo:text-align="center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56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57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58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59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0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1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2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3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4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5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6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7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8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9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70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71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72" style:parent-style-name="Normal" style:family="paragraph">
      <style:paragraph-properties fo:widows="2" fo:orphans="2" fo:text-align="center" style:vertical-align="auto" style:line-height-at-least="0.0694in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name="Arial" style:font-name-asian="Times New Roman" style:language-asian="ar" style:country-asian="SA" style:language-complex="ar" style:country-complex="SA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style:font-name-asian="Times New Roman" style:language-asian="ar" style:country-asian="SA" style:language-complex="ar" style:country-complex="SA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T82" style:parent-style-name="DefaultParagraphFont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P83" style:parent-style-name="Standard" style:family="paragraph">
      <style:paragraph-properties fo:text-align="justify" fo:line-height="100%" fo:text-indent="0.4923in"/>
    </style:style>
    <style:style style:name="T84" style:parent-style-name="DefaultParagraphFont" style:family="text">
      <style:text-properties style:font-name="Arial" style:font-name-asian="Times New Roman" style:language-asian="ar" style:country-asian="SA" style:language-complex="ar" style:country-complex="SA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style:font-name-asian="Times New Roman" style:language-asian="ar" style:country-asian="SA" style:language-complex="ar" style:country-complex="SA"/>
    </style:style>
    <style:style style:name="T87" style:parent-style-name="DefaultParagraphFont" style:family="text">
      <style:text-properties style:font-name="Arial"/>
    </style:style>
    <style:style style:name="P88" style:parent-style-name="Normal" style:family="paragraph">
      <style:paragraph-properties fo:text-align="justify" fo:text-indent="0.4923in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89" style:parent-style-name="Normal" style:family="paragraph">
      <style:paragraph-properties fo:widows="2" fo:orphans="2" fo:text-align="justify" style:vertical-align="auto" fo:text-indent="0.4923in"/>
      <style:text-properties style:font-name="Arial" style:font-name-asian="Calibri" style:font-weight-complex="bold" style:letter-kerning="false" fo:language="en" fo:country="GB" style:language-asian="en" style:country-asian="US" style:language-complex="ar" style:country-complex="SA" fo:hyphenate="true"/>
    </style:style>
    <style:style style:name="P90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91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92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93" style:parent-style-name="Normal" style:family="paragraph">
      <style:paragraph-properties fo:widows="2" fo:orphans="2" fo:text-align="center" style:vertical-align="auto"/>
    </style:style>
    <style:style style:name="T94" style:parent-style-name="DefaultParagraphFont" style:family="text"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95" style:parent-style-name="Normal" style:family="paragraph">
      <style:paragraph-properties fo:widows="2" fo:orphans="2" style:vertical-align="auto" fo:margin-bottom="0.1388in" fo:line-height="115%"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96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97" style:parent-style-name="Normal" style:family="paragraph">
      <style:paragraph-properties fo:widows="2" fo:orphans="2" fo:text-align="justify" style:vertical-align="auto"/>
      <style:text-properties style:font-name="Arial" style:font-name-asian="Calibri" style:font-weight-complex="bold" style:letter-kerning="false" fo:language="en" fo:country="GB" style:language-asian="en" style:country-asian="US" style:language-complex="ar" style:country-complex="SA" fo:hyphenate="true"/>
    </style:style>
    <style:style style:name="P98" style:parent-style-name="Standard" style:family="paragraph">
      <style:text-properties style:font-name="Arial"/>
    </style:style>
  </office:automatic-styles>
  <office:body>
    <office:text text:use-soft-page-breaks="true">
      <text:p text:style-name="P1"><text:span text:style-name="T2"><text:s/></text:span><text:span text:style-name="T3"><text:s text:c="110"/>NACRT</text:span></text:p>
      <text:p text:style-name="P4"/>
      <text:p text:style-name="P5">Na osnovu člana 3 stava 1 tačke 1, člana 4, stava 2 i člana 5<text:s/>Odluke o izgradnji lokalnih objekata od opšteg interesa („Sl.list CG – opštinski propisi“, broj 14/22, 59/22, 30/23), člana 38 Zakona o lokalnoj samoupravi (“Sl.list CG” br. 02/18, 34/19, 38/20, 50/22 i 84/22) i člana 36 Statuta Opštine Kotor ("Sl. list CG<text:s/>– opštinski propisi" br. 37/19), Skupština Opštine Kotor, na sjednici održanoj dana _________2023.godine, donijela je</text:p>
      <text:p text:style-name="P6"/>
      <text:p text:style-name="P7">O D L U K U</text:p>
      <text:p text:style-name="P8">o utvrđivanju lokacije za izgradnju javne rasvjete “Trešnjica”</text:p>
      <text:p text:style-name="P9"/>
      <text:p text:style-name="P10"/>
      <text:p text:style-name="P11">Član 1</text:p>
      <text:p text:style-name="P12"><text:span text:style-name="T13">Ovom Odlukom utvrđuje se lokacija i urbanističko-teh</text:span><text:span text:style-name="T14">nički uslovi za izgradnju javne rasvjete “Trešnjica” na<text:s/></text:span><text:span text:style-name="T15">djelovima kat.parc.<text:s/></text:span><text:span text:style-name="T16">1040, 2461,<text:s/></text:span><text:span text:style-name="T17">818, 902, 916, 957, 958, 1062, 2461, 1013, 1014, 1015, 1031, 1032, 1033, 1034, 1035, 1036, 1039, 1044, 1045, 1222, 1220 i 1230 sve K.O. Kubasi.</text:span></text:p>
      <text:p text:style-name="P18"/>
      <text:p text:style-name="P19">Inicijativu za donošenje ove Odluke podnio je Sekretarijat za investicije Opštine Kotor.</text:p>
      <text:p text:style-name="P20">Član 2</text:p>
      <text:p text:style-name="P21"><text:span text:style-name="T22">Glavni cilj ovog projekta je osvjetljavanje<text:s/></text:span><text:span text:style-name="T23">saobraćajnice<text:s/></text:span><text:span text:style-name="T24">na djelovima kat. parc. 1040 i 2461 K.O. Kubasi.</text:span></text:p>
      <text:p text:style-name="P25"><text:s text:c="4"/><text:tab/><text:tab/><text:tab/><text:tab/><text:s text:c="9"/>Član 3</text:p>
      <text:p text:style-name="P26"><text:span text:style-name="T27">Glavni projekat za izgradnju navedenog lokalnog<text:s/></text:span><text:span text:style-name="T28">objekta od opšteg interesa izradiće se na osnovu ove Odluke, a u skladu sa važećim tehničkim normativima, standardima i normama propisanim odredbama Zakona o planiranju prostora i izgradnji objekata ("Službeni list Crne Gore", br. 64/17, 44/18, 63/18, 11/1</text:span><text:span text:style-name="T29">9, 82/20, 86/22 i 04/23)<text:s/></text:span><text:span text:style-name="T30">i Pravilnika o načinu izrade<text:s/></text:span><text:span text:style-name="T31">i sadržini tehničke dokumentacije za građenje objekata ( „Sl. list CG „ br. 44/18, 43/19).</text:span></text:p>
      <text:p text:style-name="P32">Glavni projekat podliježe reviziji u skladu sa čl. 81 Zakona o planiranju prostora i izgradnji objekata ("Službeni list Crne Gore", br. 64/17, 44/18, 63/18, 11/19, 82/20, 86/22 i 04/23) i u skladu sa čl. 7 Odluke o izgradnji lokalnih objekata od opšteg interesa („Sl.list CG – opštinski propisi“, broj 14/22, 59/22, 30/23).<text:s/></text:p>
      <text:p text:style-name="P33">Član 4</text:p>
      <text:p text:style-name="P34"><text:span text:style-name="T35">Programski zadatak, broj<text:s/></text:span><text:span text:style-name="T36">03-334/23-</text:span><text:span text:style-name="T37">10765-1 od 30.08.2023</text:span><text:span text:style-name="T38">. godine je sastavni dio ove Odluke.</text:span></text:p>
      <text:soft-page-break/>
      <text:p text:style-name="P39">Član 5</text:p>
      <text:p text:style-name="P40">O sprovođenju ove Odluke staraće se Sekretarijat za investicije Opštine Kotor.</text:p>
      <text:p text:style-name="P41"><text:span text:style-name="T42">Član 6</text:span></text:p>
      <text:p text:style-name="P43">Ova Odluka stupa na snagu osmog dana od dana objavljivanja u “Sl.listu Crne Gore-opštinski propisi”.</text:p>
      <text:p text:style-name="P44"/>
      <text:p text:style-name="P45">Broj: 11-_______</text:p>
      <text:p text:style-name="Standard"><text:span text:style-name="T46">Kotor, ____2023.godine</text:span></text:p>
      <text:p text:style-name="P47"/>
      <text:p text:style-name="P48"/>
      <text:p text:style-name="P49"/>
      <text:p text:style-name="P50"><text:s text:c="88"/></text:p>
      <text:p text:style-name="P51">SKUPŠTINA OPŠTINE KOTOR</text:p>
      <text:p text:style-name="P52"><text:s text:c="83"/>PREDSJEDNICA</text:p>
      <text:p text:style-name="P53"/>
      <text:p text:style-name="P54"><text:s text:c="83"/>Maja Mršulja <text:s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soft-page-break/>
      <text:p text:style-name="P70">O b r a z l o ž e nj e</text:p>
      <text:p text:style-name="P71"/>
      <text:p text:style-name="P72"/>
      <text:p text:style-name="P73"><text:span text:style-name="T74">U skladu sa Odlukom o izgradnji lokalnih objekata od opšteg interesa<text:s/></text:span><text:span text:style-name="T75">(„Sl.list CG – opštinski propisi“, broj 14/22,<text:s/></text:span><text:span text:style-name="T76">59/22, 30/23)</text:span><text:span text:style-name="T77">, a na osnovu inicijative Sekretarijata za investicije, ovaj organ je pripremio Nacrt Odluke kojom se utvrđuje lokacija i urbanističko-tehnički uslovi<text:s/></text:span><text:span text:style-name="T78">za izgradnju javne rasvjete “Trešnjica” na<text:s/></text:span><text:span text:style-name="T79">djelovima kat.parc.<text:s/></text:span><text:span text:style-name="T80">1040, 2461,<text:s/></text:span><text:span text:style-name="T81">818, 902, 916, 95</text:span><text:span text:style-name="T82">7, 958, 1062, 2461, 1013, 1014, 1015, 1031, 1032, 1033, 1034, 1035, 1036, 1039, 1044, 1045, 1222, 1220 i 1230 sve K.O. Kubasi.</text:span></text:p>
      <text:p text:style-name="P83"><text:span text:style-name="T84">Glavni cilj ovog projekta je<text:s/></text:span><text:span text:style-name="T85">osvjetljavanje<text:s/></text:span><text:span text:style-name="T86">saobraćajnice<text:s/></text:span><text:span text:style-name="T87">na djelovima kat. parc. 1040 i 2461 K.O. Kubasi.</text:span></text:p>
      <text:p text:style-name="P88"/>
      <text:p text:style-name="P89">Nacrt Odluke se stavlja na javnu raspravu u trajanju od 15 dana.</text:p>
      <text:p text:style-name="P90"/>
      <text:p text:style-name="P91"/>
      <text:p text:style-name="P92"/>
      <text:p text:style-name="P93"><text:span text:style-name="T94">Sekretarijat za urbanizam, stanovanje i uređenje prostora</text:span></text:p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ena Samardzic</meta:initial-creator>
    <dc:creator>Ivana Vasiljevic</dc:creator>
    <meta:creation-date>2015-04-22T06:58:00Z</meta:creation-date>
    <dc:date>2023-09-01T06:39:00Z</dc:date>
    <meta:print-date>2023-08-30T11:37:00Z</meta:print-date>
    <meta:template xlink:href="Normal" xlink:type="simple"/>
    <meta:editing-cycles>16</meta:editing-cycles>
    <meta:editing-duration>PT106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99" meta:character-count="3343" meta:row-count="23" meta:non-whitespace-character-count="2850"/>
  </office:meta>
</office:document-meta>
</file>