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/>
    </style:style>
    <style:style style:name="T3" style:parent-style-name="DefaultParagraphFont" style:family="text">
      <style:text-properties style:font-name="Arial" fo:font-weight="bold" style:font-weight-asian="bold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 fo:text-indent="0.4923in"/>
      <style:text-properties style:font-name="Arial"/>
    </style:style>
    <style:style style:name="P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15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16" style:parent-style-name="Normal" style:family="paragraph">
      <style:paragraph-properties fo:text-align="justify"/>
    </style:style>
    <style:style style:name="P17" style:parent-style-name="Standard" style:family="paragraph">
      <style:paragraph-properties fo:text-align="justify" fo:text-indent="0.4923in"/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22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23" style:parent-style-name="Normal" style:family="paragraph">
      <style:paragraph-properties fo:text-align="justify"/>
      <style:text-properties style:font-name="Arial" style:font-name-asian="Calibri" style:letter-kerning="false" style:language-asian="en" style:country-asian="US" style:language-complex="ar" style:country-complex="SA"/>
    </style:style>
    <style:style style:name="P24" style:parent-style-name="Standard" style:family="paragraph">
      <style:paragraph-properties fo:text-align="justify" fo:line-height="100%" fo:text-indent="0.4923in"/>
      <style:text-properties style:font-name="Arial" fo:font-weight="bold" style:font-weight-asian="bold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language="sk" fo:country="SK"/>
    </style:style>
    <style:style style:name="T29" style:parent-style-name="DefaultParagraphFont" style:family="text">
      <style:text-properties style:font-name="Arial"/>
    </style:style>
    <style:style style:name="P30" style:parent-style-name="Standard" style:family="paragraph">
      <style:paragraph-properties fo:text-align="justify" fo:text-indent="0.4923in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7" style:parent-style-name="Standard" style:family="paragraph">
      <style:paragraph-properties fo:text-align="justify" fo:text-indent="0.4923in"/>
      <style:text-properties style:font-name="Arial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P41" style:parent-style-name="Standard" style:family="paragraph">
      <style:paragraph-properties fo:text-align="justify" fo:text-indent="0.4923in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7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48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49" style:parent-style-name="Normal" style:family="paragraph">
      <style:paragraph-properties fo:widows="2" fo:orphans="2" fo:text-align="end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0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1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2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3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5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7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8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5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7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68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69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0" style:parent-style-name="Normal" style:family="paragraph">
      <style:paragraph-properties fo:widows="2" fo:orphans="2" fo:text-align="center" style:vertical-align="auto" style:line-height-at-least="0.0694in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73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76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79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84" style:parent-style-name="Normal" style:family="paragraph">
      <style:paragraph-properties fo:text-align="justify" fo:text-indent="0.4923in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85" style:parent-style-name="Normal" style:family="paragraph">
      <style:paragraph-properties fo:widows="2" fo:orphans="2" fo:text-align="justify" style:vertical-align="auto" fo:text-indent="0.4923in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86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87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88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89" style:parent-style-name="Normal" style:family="paragraph">
      <style:paragraph-properties fo:widows="2" fo:orphans="2" fo:text-align="center" style:vertical-align="auto"/>
    </style:style>
    <style:style style:name="T90" style:parent-style-name="DefaultParagraphFont" style:family="text"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1" style:parent-style-name="Normal" style:family="paragraph">
      <style:paragraph-properties fo:widows="2" fo:orphans="2" style:vertical-align="auto" fo:margin-bottom="0.1388in" fo:line-height="115%"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9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93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94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<text:s/></text:span><text:span text:style-name="T3"><text:s text:c="110"/>NACRT</text:span></text:p>
      <text:p text:style-name="P4"/>
      <text:p text:style-name="P5">Na osnovu člana 3 stava 1 tačke 1, člana 4, stava 2 i člana 5<text:s/>Odluke o izgradnji lokalnih objekata od opšteg interesa („Sl.list CG – opštinski propisi“, broj 14/22, 59/22, 30/23), člana 38 Zakona o lokalnoj samoupravi (“Sl.list CG” br. 02/18, 34/19, 38/20, 50/22 i 84/22) i člana 36 Statuta Opštine Kotor ("Sl. list CG<text:s/>– opštinski propisi" br. 37/19), Skupština Opštine Kotor, na sjednici održanoj dana _________2023.godine, donijela je</text:p>
      <text:p text:style-name="P6">O D L U K U</text:p>
      <text:p text:style-name="P7">o utvrđivanju lokacije za izgradnju javne rasvjete za “Pješačku stazu prema Gornjem Stolivu”</text:p>
      <text:p text:style-name="P8"/>
      <text:p text:style-name="P9"/>
      <text:p text:style-name="P10">Član 1</text:p>
      <text:p text:style-name="P11"><text:span text:style-name="T12">Ovom Odlukom utvrđuje s</text:span><text:span text:style-name="T13">e lokacija i urbanističko-tehnički uslovi za izgradnju javne rasvjete za “Pješačku stazu prema Gornjem Stolivu” na<text:s/></text:span><text:span text:style-name="T14">djelovima kat.parc. 303, 331/1, 331/2, 302, 299/1, 299/2, 325/3, 305 i 304, sve KO Stoliv I i djelovi kat. parc. 220, 199, 207, 219, 218, 221</text:span><text:span text:style-name="T15">, 226, 227, 50, 48 i 46, sve KO Stoliv II.</text:span></text:p>
      <text:p text:style-name="P16"/>
      <text:p text:style-name="P17">Inicijativu za donošenje ove Odluke podnio je Sekretarijat za investicije Opštine Kotor.</text:p>
      <text:p text:style-name="P18">Član 2</text:p>
      <text:p text:style-name="P19"><text:span text:style-name="T20">Glavni cilj ovog projekta je osvjetljavanje pješačke staze na<text:s/></text:span><text:span text:style-name="T21">djelovima kat.parc. 303 KO Stoliv I i kat.parc. 220 KO</text:span><text:span text:style-name="T22"><text:s/>Stoliv II u dužini od oko 700m.<text:s/></text:span></text:p>
      <text:p text:style-name="P23"/>
      <text:p text:style-name="P24"><text:s text:c="4"/><text:tab/><text:tab/><text:tab/><text:tab/><text:s text:c="9"/>Član 3</text:p>
      <text:p text:style-name="P25"><text:span text:style-name="T26">Glavni projekat za izgradnju navedenog lokalnog objekta od opšteg interesa izradiće se na osnovu ove Odluke, a u skladu sa važećim tehničkim normativima, standardima i normama propisanim odredbama<text:s/></text:span><text:span text:style-name="T27">Zakona o planiranju prostora i izgradnji objekata ("Službeni list Crne Gore", br. 64/17, 44/18, 63/18, 11/19, 82/20, 86/22 i 04/23)<text:s/></text:span><text:span text:style-name="T28">i Pravilnika o načinu izrade<text:s/></text:span><text:span text:style-name="T29">i sadržini tehničke dokumentacije za građenje objekata ( „Sl. list CG „ br. 44/18, 43/19).</text:span></text:p>
      <text:p text:style-name="P30">Glavni projekat podliježe reviziji u skladu sa čl. 81 Zakona o planiranju prostora i izgradnji objekata ("Službeni list Crne Gore", br. 64/17, 44/18, 63/18, 11/19, 82/20, 86/22 i 04/23) i u skladu sa čl. 7 Odluke o izgradnji lokalnih objekata od opšteg interesa („Sl.list CG – opštinski propisi“, broj 14/22, 59/22, 30/23).<text:s/></text:p>
      <text:p text:style-name="P31">Član 4</text:p>
      <text:p text:style-name="P32"><text:span text:style-name="T33">Programski zadatak, broj<text:s/></text:span><text:span text:style-name="T34">03-334/23-10694-1 od 30.08.2023</text:span><text:span text:style-name="T35">. godine je sastavni dio ove Odluke.</text:span></text:p>
      <text:soft-page-break/>
      <text:p text:style-name="P36">Član 5</text:p>
      <text:p text:style-name="P37">O sprovođenju ove Odluke staraće se Sekretarijat za investicije Opštine Kotor.</text:p>
      <text:p text:style-name="P38"><text:span text:style-name="T39">Član<text:s/></text:span><text:span text:style-name="T40">6</text:span></text:p>
      <text:p text:style-name="P41">Ova Odluka stupa na snagu osmog dana od dana objavljivanja u “Sl.listu Crne Gore-opštinski propisi”.</text:p>
      <text:p text:style-name="P42"/>
      <text:p text:style-name="P43">Broj: 11-_______</text:p>
      <text:p text:style-name="Standard"><text:span text:style-name="T44">Kotor, ____2023.godine</text:span></text:p>
      <text:p text:style-name="P45"/>
      <text:p text:style-name="P46"/>
      <text:p text:style-name="P47"/>
      <text:p text:style-name="P48"><text:s text:c="88"/></text:p>
      <text:p text:style-name="P49">SKUPŠTINA OPŠTINE<text:s/>KOTOR</text:p>
      <text:p text:style-name="P50"><text:s text:c="83"/>PREDSJEDNICA</text:p>
      <text:p text:style-name="P51"/>
      <text:p text:style-name="P52"><text:s text:c="83"/>Maja Mršulja 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O b r a z l o ž e nj e</text:p>
      <text:p text:style-name="P69"/>
      <text:p text:style-name="P70"/>
      <text:p text:style-name="P71"><text:span text:style-name="T72">U skladu sa<text:s/></text:span><text:span text:style-name="T73">Odlukom o izgradnji lokalnih objekata od opšteg interesa<text:s/></text:span><text:span text:style-name="T74">(„Sl.list CG – opštinski propisi“, broj 14/22, 59/22, 30/23)</text:span><text:span text:style-name="T75">, a na osnovu inicijative Sekretarijata za investicije, ovaj organ je pripremio Nacrt Odluke kojom se utvrđuje lokacija i urbanističko-tehn</text:span><text:span text:style-name="T76">ički uslovi<text:s/></text:span><text:span text:style-name="T77">za izgradnju javne rasvjete za “Pješačku stazu prema Gornjem Stolivu” na<text:s/></text:span><text:span text:style-name="T78">djelovima kat.parc. 303, 331/1, 331/2, 302, 299/1, 299/2, 325/3, 305 i 304, sve KO Stoliv I i djelovi kat. parc. 220, 199, 207, 219, 218, 221, 226, 227, 50, 48 i 46, sve K</text:span><text:span text:style-name="T79">O Stoliv II.</text:span></text:p>
      <text:p text:style-name="P80"><text:span text:style-name="T81">Glavni cilj ovog projekta je<text:s/></text:span><text:span text:style-name="T82">osvjetljavanje pješačke staze na<text:s/></text:span><text:span text:style-name="T83">djelovima kat.parc. 303 KO Stoliv I i kat.parc. 220 KO Stoliv II u dužini od oko 700m.</text:span></text:p>
      <text:p text:style-name="P84"/>
      <text:p text:style-name="P85">Nacrt Odluke se stavlja na javnu raspravu u trajanju od 15 dana.</text:p>
      <text:p text:style-name="P86"/>
      <text:p text:style-name="P87"/>
      <text:p text:style-name="P88"/>
      <text:p text:style-name="P89"><text:span text:style-name="T90">Sekretarijat za urbanizam, stanovanje i uređenje prostora</text:span>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Ivana Vasiljevic</dc:creator>
    <meta:creation-date>2015-04-22T06:58:00Z</meta:creation-date>
    <dc:date>2023-09-01T06:38:00Z</dc:date>
    <meta:print-date>2023-08-30T11:37:00Z</meta:print-date>
    <meta:template xlink:href="Normal" xlink:type="simple"/>
    <meta:editing-cycles>17</meta:editing-cycles>
    <meta:editing-duration>PT10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8" meta:character-count="3533" meta:row-count="25" meta:non-whitespace-character-count="3012"/>
  </office:meta>
</office:document-meta>
</file>