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Standard" style:family="paragraph">
      <style:paragraph-properties fo:text-align="justify" fo:text-indent="0.4923in"/>
      <style:text-properties style:font-name="Arial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20" style:parent-style-name="Standard" style:family="paragraph">
      <style:paragraph-properties fo:text-align="justify" fo:margin-top="0.0694in" fo:text-indent="0.4923in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" style:parent-style-name="Standard" style:family="paragraph">
      <style:paragraph-properties fo:text-align="justify" fo:line-height="100%" fo:text-indent="0.4923in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25" style:parent-style-name="DefaultParagraphFont" style:family="text">
      <style:text-properties style:font-name="Arial"/>
    </style:style>
    <style:style style:name="P26" style:parent-style-name="Standard" style:family="paragraph">
      <style:paragraph-properties fo:text-align="justify" fo:text-indent="0.4923in"/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language="sk" fo:country="SK"/>
    </style:style>
    <style:style style:name="T32" style:parent-style-name="DefaultParagraphFont" style:family="text">
      <style:text-properties style:font-name="Arial"/>
    </style:style>
    <style:style style:name="P33" style:parent-style-name="Standard" style:family="paragraph">
      <style:paragraph-properties fo:text-align="justify" fo:text-indent="0.4923in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" style:parent-style-name="Standard" style:family="paragraph">
      <style:paragraph-properties fo:text-align="justify" fo:text-indent="0.4923in"/>
      <style:text-properties style:font-name="Arial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P44" style:parent-style-name="Standard" style:family="paragraph">
      <style:paragraph-properties fo:text-align="justify" fo:text-indent="0.4923in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0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 style:line-height-at-least="0.0694in" fo:text-indent="0.4923in"/>
    </style:style>
    <style:style style:name="T76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7" style:parent-style-name="Normal" style:family="paragraph">
      <style:paragraph-properties fo:widows="2" fo:orphans="2" fo:text-align="justify" style:vertical-align="auto" style:line-height-at-least="0.0694in" fo:text-indent="0.4923in"/>
    </style:style>
    <style:style style:name="T88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4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5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8" style:parent-style-name="Normal" style:family="paragraph">
      <style:paragraph-properties fo:widows="2" fo:orphans="2" fo:text-align="center" style:vertical-align="auto"/>
    </style:style>
    <style:style style:name="T99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100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10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102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103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/>
      <text:p text:style-name="P7">O D L U K U</text:p>
      <text:p text:style-name="P8">o utvrđivanju lokacije za izgradnju javne rasvjete “Savina glavica – Višnjevo”</text:p>
      <text:p text:style-name="P9"/>
      <text:p text:style-name="P10"/>
      <text:p text:style-name="P11">Član 1</text:p>
      <text:p text:style-name="P12"><text:span text:style-name="T13">Ovom Odlukom utvrđuje se lokacija i<text:s/></text:span><text:span text:style-name="T14">urbanističko-tehnički uslovi za izgradnju javne rasvjete “Savina glavica – Višnjevo” na<text:s/></text:span><text:span text:style-name="T15">djelovima kat.parc.<text:s/></text:span><text:span text:style-name="T16">87/4,<text:s/></text:span><text:span text:style-name="T17">87/1 i 87/3, sve K.O. Zagora i djelovima kat. parc.<text:s/></text:span><text:span text:style-name="T18">537/16,<text:s/></text:span><text:span text:style-name="T19">537/2 , 537/3 537/13 i 537/15 sve K.O. Višnjevo.</text:span></text:p>
      <text:p text:style-name="P20">Inicijativu za donošenje ove Odluke podnio je Sekretarijat za investicije Opštine Kotor.</text:p>
      <text:p text:style-name="P21">Član 2</text:p>
      <text:p text:style-name="P22"><text:span text:style-name="T23">Glavni cilj ovog projekta je osvjetljavanje<text:s/></text:span><text:span text:style-name="T24">saobraćajnice<text:s/></text:span><text:span text:style-name="T25">na dijelu kat.parc. 537/16 K.O. Višnjevo i dijelu kat. parc. 87/4 K.O. Zagora.</text:span></text:p>
      <text:p text:style-name="P26"><text:s text:c="4"/><text:tab/><text:tab/><text:tab/><text:tab/><text:s text:c="9"/>Član 3</text:p>
      <text:p text:style-name="P27"><text:span text:style-name="T28">Glavni projekat za izgradnju<text:s/></text:span><text:span text:style-name="T29">navedenog lokalnog objekta od opšteg interesa izradiće se na osnovu ove Odluke, a u skladu sa važećim tehničkim normativima, standardima i normama propisanim odredbama Zakona o planiranju prostora i izgradnji objekata ("Službeni list Crne Gore", br. 64/17,</text:span><text:span text:style-name="T30"><text:s/>44/18, 63/18, 11/19, 82/20, 86/22 i 04/23)<text:s/></text:span><text:span text:style-name="T31">i Pravilnika o načinu izrade<text:s/></text:span><text:span text:style-name="T32">i sadržini tehničke dokumentacije za građenje objekata ( „Sl. list CG „ br. 44/18, 43/19).</text:span></text:p>
      <text:p text:style-name="P33">Glavni projekat podliježe reviziji u skladu sa čl. 81 Zakona o planiranju prostora i izgradnji 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34">Član 4</text:p>
      <text:p text:style-name="P35"><text:span text:style-name="T36">Programski zad</text:span><text:span text:style-name="T37">atak, broj<text:s/></text:span><text:span text:style-name="T38">03-334/23-10695-1 od 30.08.2023</text:span><text:span text:style-name="T39">. godine je sastavni dio ove Odluke.</text:span></text:p>
      <text:soft-page-break/>
      <text:p text:style-name="P40">Član 5</text:p>
      <text:p text:style-name="P41">O sprovođenju ove Odluke staraće se Sekretarijat za investicije Opštine Kotor.</text:p>
      <text:p text:style-name="P42"><text:span text:style-name="T43">Član 6</text:span></text:p>
      <text:p text:style-name="P44">Ova Odluka stupa na snagu osmog dana od dana objavljivanja u “Sl.listu Crne Gore-opštinski propisi”.</text:p>
      <text:p text:style-name="P45"/>
      <text:p text:style-name="P46">Broj: 11-_______</text:p>
      <text:p text:style-name="Standard"><text:span text:style-name="T47">Kotor, ____2023.godine</text:span></text:p>
      <text:p text:style-name="P48"/>
      <text:p text:style-name="P49"/>
      <text:p text:style-name="P50"/>
      <text:p text:style-name="P51"><text:s text:c="88"/></text:p>
      <text:p text:style-name="P52">SKUPŠTINA OPŠTINE KOTOR</text:p>
      <text:p text:style-name="P53"><text:s text:c="64"/><text:s text:c="19"/>PREDSJEDNICA</text:p>
      <text:p text:style-name="P54"/>
      <text:p text:style-name="P55"><text:s text:c="83"/>Maja Mršulja 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O b r a z l o ž e nj e</text:p>
      <text:p text:style-name="P73"/>
      <text:p text:style-name="P74"/>
      <text:p text:style-name="P75"><text:span text:style-name="T76">U skladu sa Odlukom o izgradnji lokalnih objekata od opšteg interesa<text:s/></text:span><text:span text:style-name="T77">(„Sl.list CG –<text:s/></text:span><text:span text:style-name="T78">opštinski propisi“, broj 14/22, 59/22, 30/23)</text:span><text:span text:style-name="T79">, a na osnovu inicijative Sekretarijata za investicije, ovaj organ je pripremio Nacrt Odluke kojom se utvrđuje lokacija i urbanističko-tehnički uslovi za izgradnju javne rasvjete “Savina glavica – Višnjevo”<text:s/></text:span><text:span text:style-name="T80">na<text:s/></text:span><text:span text:style-name="T81">d</text:span><text:span text:style-name="T82">jelovima kat.parc.<text:s/></text:span><text:span text:style-name="T83">87/4,<text:s/></text:span><text:span text:style-name="T84">87/1 i 87/3, sve K.O. Zagora i djelovima kat. parc.<text:s/></text:span><text:span text:style-name="T85">537/16,<text:s/></text:span><text:span text:style-name="T86">537/2 , 537/3 537/13 i 537/15 sve K.O. Višnjevo.</text:span></text:p>
      <text:p text:style-name="P87"><text:span text:style-name="T88">Glavni cilj ovog projekta je<text:s/></text:span><text:span text:style-name="T89">osvjetljavanje<text:s/></text:span><text:span text:style-name="T90">saobraćajnice na<text:s/></text:span><text:span text:style-name="T91">na dijelu kat.parc. 537/16 K.O. Višnjevo i dijelu kat. parc.<text:s/></text:span><text:span text:style-name="T92">87/4 K.O. Zagora.</text:span></text:p>
      <text:p text:style-name="P93"/>
      <text:p text:style-name="P94">Nacrt Odluke se stavlja na javnu raspravu u trajanju od 15 dana.</text:p>
      <text:p text:style-name="P95"/>
      <text:p text:style-name="P96"/>
      <text:p text:style-name="P97"/>
      <text:p text:style-name="P98"><text:span text:style-name="T99">Sekretarijat za urbanizam, stanovanje i uređenje prostora</text:span>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7:00Z</dc:date>
    <meta:print-date>2023-08-31T11:47:00Z</meta:print-date>
    <meta:template xlink:href="Normal" xlink:type="simple"/>
    <meta:editing-cycles>14</meta:editing-cycles>
    <meta:editing-duration>PT10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4" meta:character-count="3372" meta:row-count="23" meta:non-whitespace-character-count="2874"/>
  </office:meta>
</office:document-meta>
</file>